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3, 9711 LD Groningen – aanbrengen gevelreclame (19-06-2017, 201771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93, 9711 LD Groningen – aanbrengen gevelreclame (19-06-2017, 201771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56</meta:user-defined>
    <meta:user-defined meta:name="OVERHEIDop.GmbID/DC.identifier">gmb-2017-10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D 9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1 581562</meta:user-defined>
    <meta:user-defined meta:name="OVERHEIDop.versieInformatie"/>
  </office:meta>
</office:document-meta>
</file>