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Markt 21/1, 9712 HR Groningen – plaatsen trafo (stalstraat) (24-05-2017, 20177141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8854</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854</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854</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te Markt 21/1, 9712 HR Groningen – plaatsen trafo (stalstraat) (24-05-2017, 2017714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8854</meta:user-defined>
    <meta:user-defined meta:name="OVERHEIDop.GmbID/DC.identifier">gmb-2017-1088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R 21 1</meta:user-defined>
    <meta:user-defined meta:name="OVERHEIDop.woonplaats">Groningen</meta:user-defined>
    <meta:user-defined meta:name="OVERHEIDop.straatnaam">Grote 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94 582021</meta:user-defined>
    <meta:user-defined meta:name="OVERHEIDop.versieInformatie"/>
  </office:meta>
</office:document-meta>
</file>