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t/m R, kad.sectie P, Kad. perc.nr. 2123, bouwplannaam Eelkemastraat, Bouwnummer Kolenpark, Groningen – bouwen 4 woontorens (139 appartementen)met commerciële ruimten (ca. 1054 m2)op onderste lagen (14-06-2017, 2017715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5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 t/m R, kad.sectie P, Kad. perc.nr. 2123, bouwplannaam Eelkemastraat, Bouwnummer Kolenpark, Groningen – bouwen 4 woontorens (139 appartementen)met commerciële ruimten (ca. 1054 m2)op onderste lagen (14-06-2017, 2017715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51</meta:user-defined>
    <meta:user-defined meta:name="OVERHEIDop.GmbID/DC.identifier">gmb-2017-10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Eelke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37 580796</meta:user-defined>
    <meta:user-defined meta:name="OVERHEIDop.versieInformatie"/>
  </office:meta>
</office:document-meta>
</file>