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arstienserdyk 1 te Wergea, (11019178) tijdelijk wijzigen van de bestemming tbv. een evenemen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8850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850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850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arstienserdyk 1 te Wergea, (11019178) tijdelijk wijzigen van de bestemming tbv. een evenemen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8850</meta:user-defined>
    <meta:user-defined meta:name="OVERHEIDop.GmbID/DC.identifier">gmb-2017-1088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5XM 1</meta:user-defined>
    <meta:user-defined meta:name="OVERHEIDop.woonplaats">Wergea</meta:user-defined>
    <meta:user-defined meta:name="OVERHEIDop.straatnaam">Warstienserdyk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749 574327</meta:user-defined>
    <meta:user-defined meta:name="OVERHEIDop.versieInformatie"/>
  </office:meta>
</office:document-meta>
</file>