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verleende standplaatsvergunning voor de verkoop van vis- en visproducten: Willy Brandtple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Willy Brandtplein</text:p>
            <text:p text:style-name="common-al">Omschrijving: verkoop van vis- en visproducten</text:p>
            <text:p text:style-name="common-al">Dossiernummer: 1054880/1230778</text:p>
            <text:p text:style-name="common-al">Datum verzending: 13 jun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84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van verleende standplaatsvergunning voor de verkoop van vis- en visproducten: Willy Brandtple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847</meta:user-defined>
    <meta:user-defined meta:name="OVERHEIDop.GmbID/DC.identifier">gmb-2017-1088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D 106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41 440744</meta:user-defined>
    <meta:user-defined meta:name="OVERHEIDop.versieInformatie"/>
  </office:meta>
</office:document-meta>
</file>