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verleende standplaatsvergunning voor de verkoop van vis- en visproducten: Zonnebloem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Zonnebloemstraat </text:p>
            <text:p text:style-name="common-al">Omschrijving: verkoop van vis- en visproducten</text:p>
            <text:p text:style-name="common-al">Dossiernummer: 2054829/1230778</text:p>
            <text:p text:style-name="common-al">Datum verzending: 13 juni 2017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845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4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4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van de verleende standplaatsvergunning voor de verkoop van vis- en visproducten: Zonnebloem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845</meta:user-defined>
    <meta:user-defined meta:name="OVERHEIDop.GmbID/DC.identifier">gmb-2017-10884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EB</meta:user-defined>
    <meta:user-defined meta:name="OVERHEIDop.woonplaats">Doetinchem</meta:user-defined>
    <meta:user-defined meta:name="OVERHEIDop.straatnaam">Zonnebloem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603 440656</meta:user-defined>
    <meta:user-defined meta:name="OVERHEIDop.versieInformatie"/>
  </office:meta>
</office:document-meta>
</file>