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87, 9711 HD Groningen – gevelwijziging d.m.v. schilderwerk, aanbrengen reclameuiting en aanbrengen knikarmscherm (26-05-2017, 2017714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84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4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4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87, 9711 HD Groningen – gevelwijziging d.m.v. schilderwerk, aanbrengen reclameuiting en aanbrengen knikarmscherm (26-05-2017, 2017714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844</meta:user-defined>
    <meta:user-defined meta:name="OVERHEIDop.GmbID/DC.identifier">gmb-2017-108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D 87</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92 581533</meta:user-defined>
    <meta:user-defined meta:name="OVERHEIDop.versieInformatie"/>
  </office:meta>
</office:document-meta>
</file>