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15, (11019214) plaatsen van een tuimelraam, het verhogen van het dak en het vergroten van de dakg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15, (11019214) plaatsen van een tuimelraam, het verhogen van het dak en het vergroten van de dakgo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43</meta:user-defined>
    <meta:user-defined meta:name="OVERHEIDop.GmbID/DC.identifier">gmb-2017-108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5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6 579724</meta:user-defined>
    <meta:user-defined meta:name="OVERHEIDop.versieInformatie"/>
  </office:meta>
</office:document-meta>
</file>