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brielstraat 230, 9744 KL Groningen – dakkapel plaatsen (14-06-2017, 201771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brielstraat 230, 9744 KL Groningen – dakkapel plaatsen (14-06-2017, 201771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39</meta:user-defined>
    <meta:user-defined meta:name="OVERHEIDop.GmbID/DC.identifier">gmb-2017-10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KL 230</meta:user-defined>
    <meta:user-defined meta:name="OVERHEIDop.woonplaats">Groningen</meta:user-defined>
    <meta:user-defined meta:name="OVERHEIDop.straatnaam">Gabrië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79 580276</meta:user-defined>
    <meta:user-defined meta:name="OVERHEIDop.versieInformatie"/>
  </office:meta>
</office:document-meta>
</file>