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Molenweg 17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olenweg 17 A, 7031 GX</text:p>
            <text:p text:style-name="common-al">Omschrijving: saneren van asbest</text:p>
            <text:p text:style-name="common-al">Dossiernummer: 17zk008308</text:p>
            <text:p text:style-name="common-al">Datum verzending: 22 jun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83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3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3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Molenweg 17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836</meta:user-defined>
    <meta:user-defined meta:name="OVERHEIDop.GmbID/DC.identifier">gmb-2017-1088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X 17a</meta:user-defined>
    <meta:user-defined meta:name="OVERHEIDop.woonplaats">Wehl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166 441646</meta:user-defined>
    <meta:user-defined meta:name="OVERHEIDop.versieInformatie"/>
  </office:meta>
</office:document-meta>
</file>