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chaardijkseweg ong (naast Ledijk Oost 38) in Zoelmon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Schaardijkseweg ong (naast Ledijk Oost 38), Zoelmond, het bouwen van een woning, Beslistermijn verlengd tot 08-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83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3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Schaardijkseweg ong (naast Ledijk Oost 38) in 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34</meta:user-defined>
    <meta:user-defined meta:name="OVERHEIDop.GmbID/DC.identifier">gmb-2017-1088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7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PA</meta:user-defined>
    <meta:user-defined meta:name="OVERHEIDop.woonplaats">Zoelmond</meta:user-defined>
    <meta:user-defined meta:name="OVERHEIDop.straatnaam">Schaardijksew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9406 439936</meta:user-defined>
    <meta:user-defined meta:name="OVERHEID.EPSG28992/DC.spatial">149406 439936</meta:user-defined>
    <meta:user-defined meta:name="OVERHEIDop.versieInformatie"/>
  </office:meta>
</office:document-meta>
</file>