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1, (11019110) plaatsen van een luchtbehandelingsinstallatie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1, (11019110) plaatsen van een luchtbehandelingsinstallatie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32</meta:user-defined>
    <meta:user-defined meta:name="OVERHEIDop.GmbID/DC.identifier">gmb-2017-108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