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estraat 96, 9725 CR Groningen – vestigen beautysalon (13-06-2017, 2017715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2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2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2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estraat 96, 9725 CR Groningen – vestigen beautysalon (13-06-2017, 201771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29</meta:user-defined>
    <meta:user-defined meta:name="OVERHEIDop.GmbID/DC.identifier">gmb-2017-108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R 96a</meta:user-defined>
    <meta:user-defined meta:name="OVERHEIDop.woonplaats">Groningen</meta:user-defined>
    <meta:user-defined meta:name="OVERHEIDop.straatnaam">Ba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3 580864</meta:user-defined>
    <meta:user-defined meta:name="OVERHEIDop.versieInformatie"/>
  </office:meta>
</office:document-meta>
</file>