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27 en 27B, 2016-08245, plaatsen twee bijgebouwen, ontheffing handelen in strijd met regels ruimtelijke ordening, activiteit monument, verzonden 19 januari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8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lein 27 en 27B, 2016-08245, plaatsen twee bijgebouwen, ontheffing handelen in strijd met regels ruimtelijke ordening, activiteit monument, verzonden 19 januari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82</meta:user-defined>
    <meta:user-defined meta:name="OVERHEIDop.GmbID/DC.identifier">gmb-2017-10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M 27</meta:user-defined>
    <meta:user-defined meta:name="OVERHEIDop.woonplaats">Haarlem</meta:user-defined>
    <meta:user-defined meta:name="OVERHEIDop.straatnaam">Floraplein</meta:user-defined>
    <meta:user-defined meta:name="OVERHEID.PostcodeHuisnummer/OVERHEIDop.postcodeHuisnummer">2012HM 27b</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3 487294</meta:user-defined>
    <meta:user-defined meta:name="OVERHEID.EPSG28992/DC.spatial">103283 487293</meta:user-defined>
    <meta:user-defined meta:name="OVERHEIDop.versieInformatie"/>
  </office:meta>
</office:document-meta>
</file>