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Willy Brandt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illy Brandtplein 26, 7007 LB</text:p>
            <text:p text:style-name="common-al">Omschrijving: veranderen van de inrichting</text:p>
            <text:p text:style-name="common-al">Dossiernummer: AIM-nummer Awglptzeia7 (milieumelding)</text:p>
            <text:p text:style-name="common-al">Datum verzending: 22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1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16</meta:user-defined>
    <meta:user-defined meta:name="OVERHEIDop.GmbID/DC.identifier">gmb-2017-108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