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0 bomen, Kloosterlaan ongenummer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ongenummerd Moergestel</text:span>, het kappen van 10 bomen. Dossiernummer 2017-0052, ingediend op 12-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8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0 bomen, Kloosterlaan ongenummerd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81</meta:user-defined>
    <meta:user-defined meta:name="OVERHEIDop.GmbID/DC.identifier">gmb-2017-108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L 27</meta:user-defined>
    <meta:user-defined meta:name="OVERHEIDop.woonplaats">Moergestel</meta:user-defined>
    <meta:user-defined meta:name="OVERHEIDop.straatnaam">Kloost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41 395370</meta:user-defined>
    <meta:user-defined meta:name="OVERHEIDop.versieInformatie"/>
  </office:meta>
</office:document-meta>
</file>