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2-3-8">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Reclame op, boven of aan de we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ok en Middelaar;</text:p>
            <text:p text:style-name="al"/>
            <text:p text:style-name="al">Overwegende:</text:p>
            <text:p text:style-name="al"/>
            <text:p text:style-name="al">Dat ter uitvoering van de vergunningplicht, als bedoeld in artikel 2:10 van de Algemene Plaatselijke Verordening 2015 (APV), het gewenst is ten aanzien van reclame-objecten eenduidig beleid te voeren.</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text:p>
            <text:p text:style-name="al">
            <text:span text:style-name="nadrukvet">Beleidsregels ‘Reclame op, boven of aan de weg’</text:span>
          </text:p>
            <text:p text:style-name="al"/>
          </text:section>
          <text:section text:name="artikel_id1-3-2-2-2" text:style-name="artikel">
            <text:p text:style-name="artikel_kop_titel"><text:span text:style-name="artikel_kop_label">Artikel</text:span> <text:span text:style-name="artikel_kop_nr">1</text:span> Hoofdregel:</text:p>
            <text:list text:style-name="id1-3-2-2-2-2">
              <text:list-item text:style-override="id1-3-2-2-2-2-1">
                <text:number>a.</text:number>
                <text:p text:style-name="al">Op, boven of aan de Rijksweg (N271) wordt geen reclame toegestaan.</text:p>
              </text:list-item>
              <text:list-item text:style-override="id1-3-2-2-2-2-2">
                <text:number>b.</text:number>
                <text:p text:style-name="al">Op, boven of aan andere wegen of weggedeelten wordt reclame voor een beperkte periode van maximaal 14 dagen toegestaan uitsluitend ten behoeve van:</text:p>
                <text:list text:style-name="id1-3-2-2-2-2-2-3">
                  <text:list-item text:style-override="id1-3-2-2-2-2-2-3-1">
                    <text:number>1.</text:number>
                    <text:p text:style-name="al">Evenementen, die binnen de gemeente of een aangrenzende gemeente plaatsvinden;</text:p>
                  </text:list-item>
                  <text:list-item text:style-override="id1-3-2-2-2-2-2-3-2">
                    <text:number>2.</text:number>
                    <text:p text:style-name="al">Activiteiten van lokale verenigingen en stichtingen;</text:p>
                  </text:list-item>
                  <text:list-item text:style-override="id1-3-2-2-2-2-2-3-3">
                    <text:number>3.</text:number>
                    <text:p text:style-name="al">Activiteiten met lokaal, maatschappelijk, politiek, godsdienstig, geestelijk, sociaal, liefdadig, sportief, cultureel of recreatief doel.</text:p>
                  </text:list-item>
                </text:list>
              </text:list-item>
            </text:list>
            <text:p text:style-name="al"/>
          </text:section>
          <text:section text:name="artikel_id1-3-2-2-3" text:style-name="artikel">
            <text:p text:style-name="artikel_kop_titel"><text:span text:style-name="artikel_kop_label">Artikel</text:span> <text:span text:style-name="artikel_kop_nr">2</text:span> Nadere regels voor handelsreclame op de weg of weggedeelte:</text:p>
            <text:list text:style-name="id1-3-2-2-3-2">
              <text:list-item text:style-override="id1-3-2-2-3-2-1">
                <text:number>a.</text:number>
                <text:p text:style-name="al">Reclameborden voor handelsreclame in bermen of aan de buitenkant van een hek worden niet toegestaan. Door de aanwezigheid van dit soort reclame wordt de gemeente onnodig ontsierd. Verder kan dit soort reclame van invloed zijn op de verkeersveiligheid. Reclame-uitingen in de berm kunnen een belemmering vormen voor het doelmatig beheer en onderhoud daarvan. </text:p>
              </text:list-item>
              <text:list-item text:style-override="id1-3-2-2-3-2-2">
                <text:number>b.</text:number>
                <text:p text:style-name="al">Bedrijfsverwijzingsborden en overige reclame-uitingen aan lichtmasten, anders dan in de vorm van toeristische, maatschappelijke of verwijzingsborden van de gemeente, worden niet toegestaan. Deze borden zijn ontsierend voor de leefomgeving en van negatieve invloed op de verkeersveiligheid. In overleg met de gemeente kan één bedrijfsverwijsbord onder voorwaarden worden toegestaan. Het gaat dan om naambordjes om de vindbaarheid te vergroten en niet om naamsbekendheid te vergroten.</text:p>
              </text:list-item>
              <text:list-item text:style-override="id1-3-2-2-3-2-3">
                <text:number>c.</text:number>
                <text:p text:style-name="al">Reclame op plattegrondkasten bij de ingangen van de gemeenten wordt toegestaan om deze borden kostendekkend te maken. Via de beheerder van de plattegrondkast kan reclame worden geplaatst.</text:p>
              </text:list-item>
              <text:list-item text:style-override="id1-3-2-2-3-2-4">
                <text:number>d.</text:number>
                <text:p text:style-name="al">Reclame op abri’s wordt eveneens om kostendekkende redenen toegestaan. Via de beheerder van de abri kan reclame worden geplaatst.</text:p>
              </text:list-item>
              <text:list-item text:style-override="id1-3-2-2-3-2-5">
                <text:number>e.</text:number>
                <text:p text:style-name="al">Reclame in digitale informatiepanelen wordt om kostendekkende redenen toegestaan. Via de beheerder van het paneel kan reclame worden geplaatst.</text:p>
              </text:list-item>
              <text:list-item text:style-override="id1-3-2-2-3-2-6">
                <text:number>f.</text:number>
                <text:p text:style-name="al">Aankondigingen van seizoens-producten, zoals de verkoop van asperges en kersen, op of aan de weg wordt niet toegestaan. Dit soort handelsreclame dient op eigen terrein te geschieden, mits voldaan wordt aan de Wet algemene bepalingen omgevingsrecht en de reclame moet in relatie staan tot de activiteit op het perceel.</text:p>
              </text:list-item>
              <text:list-item text:style-override="id1-3-2-2-3-2-7">
                <text:number>g.</text:number>
                <text:p text:style-name="al">De borden mogen geen schade aan richten aan gemeentelijke eigendommen, dan wel aan die van derden. Bij vandalisme moeten de borden direct verwijderd of vernieuwd worden.</text:p>
              </text:list-item>
            </text:list>
            <text:p text:style-name="al"/>
          </text:section>
          <text:section text:name="artikel_id1-3-2-2-4" text:style-name="artikel">
            <text:p text:style-name="artikel_kop_titel"><text:span text:style-name="artikel_kop_label">Artikel</text:span> <text:span text:style-name="artikel_kop_nr">3</text:span> Nadere regels voor ideëel reclame en evenementen, als bedoeld onder artikel 1, sub b.:</text:p>
            <text:list text:style-name="id1-3-2-2-4-2">
              <text:list-item text:style-override="id1-3-2-2-4-2-1">
                <text:number>a.</text:number>
                <text:p text:style-name="al">Reclame-uitingen, als bedoeld onder artikel 1 sub b, worden toegestaan voor zover dit aankondigingen van lokale verenigingen, evenementen binnen de gemeente of aangrenzende gemeente, of ideële aard zijn;</text:p>
              </text:list-item>
              <text:list-item text:style-override="id1-3-2-2-4-2-2">
                <text:number>b.</text:number>
                <text:p text:style-name="al">Reclame-uitingen mogen maximaal 14 dagen blijven staan. </text:p>
              </text:list-item>
              <text:list-item text:style-override="id1-3-2-2-4-2-3">
                <text:number>c.</text:number>
                <text:p text:style-name="al">Reclame-uitingen moeten na beëindiging van de activiteit waarvoor ze zijn geplaatst, direct worden verwijderd. </text:p>
              </text:list-item>
              <text:list-item text:style-override="id1-3-2-2-4-2-4">
                <text:number>d.</text:number>
                <text:p text:style-name="al">Binnen de gemeente mogen maximaal 6 aankondigen per activiteit worden geplaatst.</text:p>
              </text:list-item>
              <text:list-item text:style-override="id1-3-2-2-4-2-5">
                <text:number>e.</text:number>
                <text:p text:style-name="al">De reclame-uiting mag het uitzicht op de weg niet belemmeren. </text:p>
              </text:list-item>
              <text:list-item text:style-override="id1-3-2-2-4-2-6">
                <text:number>f.</text:number>
                <text:p text:style-name="al">De reclame-uiting mag de verkeersveiligheid niet in gevaar brengen. </text:p>
              </text:list-item>
              <text:list-item text:style-override="id1-3-2-2-4-2-7">
                <text:number>g.</text:number>
                <text:p text:style-name="al">De reclame-uiting moet deugdelijk worden bevestigd. </text:p>
              </text:list-item>
              <text:list-item text:style-override="id1-3-2-2-4-2-8">
                <text:number>h.</text:number>
                <text:p text:style-name="al">De locatie voor het plaatsen van de reclame-uiting wordt door de gemeente bepaald. Bij de aanvraag van de vergunning kan de aanvrager voorkeurslocatie(s) aangeven. </text:p>
              </text:list-item>
              <text:list-item text:style-override="id1-3-2-2-4-2-9">
                <text:number>i.</text:number>
                <text:p text:style-name="al">De borden mogen geen schade aan richten aan gemeentelijke eigendommen, dan wel aan die van derden. Bij vandalisme moeten de borden direct verwijderd of vernieuwd worden.</text:p>
              </text:list-item>
            </text:list>
            <text:p text:style-name="al"/>
          </text:section>
          <text:section text:name="artikel_id1-3-2-2-5" text:style-name="artikel">
            <text:p text:style-name="artikel_kop_titel"><text:span text:style-name="artikel_kop_label">Artikel</text:span> <text:span text:style-name="artikel_kop_nr">4</text:span> Specifieke regels voor spandoeken</text:p>
            <text:list text:style-name="id1-3-2-2-5-2">
              <text:list-item text:style-override="id1-3-2-2-5-2-1">
                <text:number>a.</text:number>
                <text:p text:style-name="al">Binnen de gemeente mogen geen spandoeken over wegen of weggedeelte worden gehangen. </text:p>
              </text:list-item>
              <text:list-item text:style-override="id1-3-2-2-5-2-2">
                <text:number>b.</text:number>
                <text:p text:style-name="al">Binnen de gemeente worden uitsluitend spandoeken met een maatschappelijk, cultureel of ideële doel dan wel de aankondiging van een lokaal evenementen op de volgende locaties toegestaan:</text:p>
                <text:list text:style-name="id1-3-2-2-5-2-2-3">
                  <text:list-item text:style-override="id1-3-2-2-5-2-2-3-1">
                    <text:number>•</text:number>
                    <text:p text:style-name="al">Mook: Raadhuisplein;</text:p>
                  </text:list-item>
                  <text:list-item text:style-override="id1-3-2-2-5-2-2-3-2">
                    <text:number>•</text:number>
                    <text:p text:style-name="al">Mook: Ringbaan/Mozartstraat;</text:p>
                  </text:list-item>
                  <text:list-item text:style-override="id1-3-2-2-5-2-2-3-3">
                    <text:number>•</text:number>
                    <text:p text:style-name="al">Mook: Rijksweg/Gen. Gavinstraat;</text:p>
                  </text:list-item>
                  <text:list-item text:style-override="id1-3-2-2-5-2-2-3-4">
                    <text:number>•</text:number>
                    <text:p text:style-name="al">Molenhoek: Singel nabij de school.</text:p>
                  </text:list-item>
                  <text:list-item text:style-override="id1-3-2-2-5-2-2-3-5">
                    <text:number>•</text:number>
                    <text:p text:style-name="al">Plasmolen: Muldershofweg;</text:p>
                  </text:list-item>
                  <text:list-item text:style-override="id1-3-2-2-5-2-2-3-6">
                    <text:number>•</text:number>
                    <text:p text:style-name="al">Plasmolen: Rijksweg/Witteweg;</text:p>
                  </text:list-item>
                  <text:list-item text:style-override="id1-3-2-2-5-2-2-3-7">
                    <text:number>•</text:number>
                    <text:p text:style-name="al">Plasmolen: Witteweg Parkeerplaats; </text:p>
                  </text:list-item>
                  <text:list-item text:style-override="id1-3-2-2-5-2-2-3-8">
                    <text:number>•</text:number>
                    <text:p text:style-name="al">Middelaar: Kerkplein Middelaar.</text:p>
                  </text:list-item>
                </text:list>
              </text:list-item>
            </text:list>
            <text:p text:style-name="al"/>
          </text:section>
          <text:section text:name="artikel_id1-3-2-2-6" text:style-name="artikel">
            <text:p text:style-name="artikel_kop_titel"><text:span text:style-name="artikel_kop_label">Artikel</text:span> <text:span text:style-name="artikel_kop_nr">5</text:span> Verkiezingsborden</text:p>
            <text:p text:style-name="al">Voor de verkiezingen worden op de onderstaande plaatsen binnen de gemeente verkiezingsborden neergezet. Op deze borden mogen uitsluitend reclame-uitingen van de diverse politieke partijen worden geplaatst. </text:p>
            <text:list text:style-name="id1-3-2-2-6-3">
              <text:list-item text:style-override="id1-3-2-2-6-3-1">
                <text:number>1.</text:number>
                <text:p text:style-name="al">Mook: Rijksweg/ Groesbeekseweg, grasveld tegenover het gemeentehuis;</text:p>
              </text:list-item>
              <text:list-item text:style-override="id1-3-2-2-6-3-2">
                <text:number>2.</text:number>
                <text:p text:style-name="al">Mook: Koningin Julianastraat, parkeerterrein bij het winkelcentrum;</text:p>
              </text:list-item>
              <text:list-item text:style-override="id1-3-2-2-6-3-3">
                <text:number>3.</text:number>
                <text:p text:style-name="al">Molenhoek: Esdoornlaan/Singel, nabij het winkelcentrum;</text:p>
              </text:list-item>
              <text:list-item text:style-override="id1-3-2-2-6-3-4">
                <text:number>4.</text:number>
                <text:p text:style-name="al">Plasmolen: parkeerterrein Witteweg/Muldershofweg;</text:p>
              </text:list-item>
              <text:list-item text:style-override="id1-3-2-2-6-3-5">
                <text:number>5.</text:number>
                <text:p text:style-name="al">Middelaar: Dorpsstraat, nabij basisschool en gemeenschapshuis.</text:p>
              </text:list-item>
            </text:list>
            <text:p text:style-name="al"/>
          </text:section>
          <text:section text:name="artikel_id1-3-2-2-7" text:style-name="artikel">
            <text:p text:style-name="artikel_kop_titel"><text:span text:style-name="artikel_kop_label">Artikel</text:span> <text:span text:style-name="artikel_kop_nr">6</text:span> Handelsreclame op of aan een onroerende zaak</text:p>
            <text:p text:style-name="al">Handelsreclame kan vergunningsvrij op eigen terrein geschieden, mits dit geen gevaar op levert voor het verkeer dan wel ernstige hinder veroorzaakt voor de omgeving. De meeste reclame-uitingen op of aan onroerende zaken zijn aan te merken als bouwwerken, zodat daarvoor de verplichting tot het aanvragen van een omgevingsvergunning geldt. De gemeentelijke bestemmingsplannen stellen regels voor dit type bouwwerken. Tevens zal in dit kader de aanvraag worden getoetst aan het geldende bestemmingsplan en de redelijke eisen van welstand. </text:p>
            <text:p text:style-name="al"/>
          </text:section>
          <text:section text:name="artikel_id1-3-2-2-8" text:style-name="artikel">
            <text:p text:style-name="artikel_kop_titel"><text:span text:style-name="artikel_kop_label">Artikel</text:span> <text:span text:style-name="artikel_kop_nr">7</text:span> Toezicht en handhaving</text:p>
            <text:p text:style-name="al">Indien reclameobject zonder vergunning of in strijd met de voorwaarden is geplaatst op, boven of aan de weg of weggedeelte wordt bestuursdwang toegepast. Wordt aan een aanzegging tot verwijdering niet binnen de gestelde termijn voldaan, dan zal dit object door de gemeente op kosten van de overtreder worden verwijderd. De reclameobjecten kunnen dan tegen betaling binnen 4 weken opgehaald bij de gemeentewerf. </text:p>
            <text:p text:style-name="al"/>
            <text:p text:style-name="al">Dit beleid treedt in werking op de dag na die van bekendmaking.</text:p>
            <text:p text:style-name="al"/>
          </text:section>
        </text:section>
        <text:section text:name="regeling-sluiting_id1-3-2-3" text:style-name="regeling-sluiting">
          <text:section text:name="ondertekening_id1-3-2-3-1">
            <text:p><text:span text:style-name="functie">Aldus vastgesteld in de collegevergadering van 12 juni 2017,</text:span></text:p>
            <text:p><text:span text:style-name="functie"/></text:p>
            <text:p><text:span text:style-name="functie">de secretaris, </text:span></text:p>
            <text:p><text:span text:style-name="functie">J.M.G. Smits-de Kinkelder</text:span></text:p>
          </text:section>
          <text:section text:name="ondertekening_id1-3-2-3-2">
            <text:p><text:span text:style-name="functie"/></text:p>
            <text:p><text:span text:style-name="functie">de burgemeester,</text:span></text:p>
            <text:p><text:span text:style-name="functie">mr. drs. W. Gradisen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880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0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0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clame op, boven of aan de 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808</meta:user-defined>
    <meta:user-defined meta:name="OVERHEIDop.GmbID/DC.identifier">gmb-2017-108808</meta:user-defined>
    <meta:user-defined meta:name="OVERHEID.TaxonomieBeleidsagenda/OVERHEID.category">Openbare orde en veiligheid | Organisatie en beleid</meta:user-defined>
    <meta:user-defined meta:name="OVERHEID.Gemeente/DC.spatial">Mook en Middelaar</meta:user-defined>
    <meta:user-defined meta:name="DCTERMS.alternative">Beleidsregels  Reclame op, boven of aan de weg</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Beleidsregels</meta:user-defined>
    <meta:user-defined meta:name="OVERHEID.Gemeente/DCTERMS.publisher">Mook en Middelaar</meta:user-defined>
    <meta:user-defined meta:name="OVERHEID.Gemeente/OVERHEID.authority">Mook en Middelaar</meta:user-defined>
    <meta:user-defined meta:name="OVERHEIDop.versieInformatie"/>
  </office:meta>
</office:document-meta>
</file>