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CTIFICATIE, Kievit 25 en 27 in Maurik </text:p>
      <text:section text:name="zakelijke-mededeling_id1-3-2" text:style-name="zakelijke-mededeling">
        <text:section text:name="zakelijke-mededeling-tekst_id1-3-2-1" text:style-name="zakelijke-mededeling-tekst">
          <text:section text:name="tekst_id1-3-2-1-1" text:style-name="tekst">
            <text:p text:style-name="common-al">Op 31 mei is gepubliceerd: Een omgevingsvergunning is verleend voor het bouwen van een 2-onder-1 kap woning, Kievit 25 en 27, 4021 JD in Maurik (7-6-2017). Dit moet zijn: Een   omgevingsvergunning is verleend voor het bouwen van een 2-1 kapper (plan   Oosterweyden), Kievit 25 en 27, 4021 JD, in Maurik (13-6-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8807</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07</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07</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CTIFICATIE, Kievit 25 en 27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807</meta:user-defined>
    <meta:user-defined meta:name="OVERHEIDop.GmbID/DC.identifier">gmb-2017-108807</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24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JD 12</meta:user-defined>
    <meta:user-defined meta:name="OVERHEIDop.woonplaats">Maurik</meta:user-defined>
    <meta:user-defined meta:name="OVERHEIDop.straatnaam">Kievi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767 441117</meta:user-defined>
    <meta:user-defined meta:name="OVERHEIDop.versieInformatie"/>
  </office:meta>
</office:document-meta>
</file>