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aanleggen van een gesloten bodemenergiesysteem: Steverinkstraat 77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Steverinkstraat 77, 7011 JH</text:p>
            <text:p text:style-name="common-al">Omschrijving: aanleggen van een gesloten bodemenergiesysteem</text:p>
            <text:p text:style-name="common-al">Dossiernummer: OLO 2981183 (milieumelding)</text:p>
            <text:p text:style-name="common-al">Datum verzending: 15 juni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8803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803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803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aanleggen van een gesloten bodemenergiesysteem: Steverinkstraat 77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8803</meta:user-defined>
    <meta:user-defined meta:name="OVERHEIDop.GmbID/DC.identifier">gmb-2017-10880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JH</meta:user-defined>
    <meta:user-defined meta:name="OVERHEIDop.woonplaats">Gaanderen</meta:user-defined>
    <meta:user-defined meta:name="OVERHEIDop.straatnaam">Steverink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3125 439568</meta:user-defined>
    <meta:user-defined meta:name="OVERHEIDop.versieInformatie"/>
  </office:meta>
</office:document-meta>
</file>