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9 te Grou, (11018653) aanleggen van een sportvel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19 te Grou, (11018653) aanleggen van een sportveld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98</meta:user-defined>
    <meta:user-defined meta:name="OVERHEIDop.GmbID/DC.identifier">gmb-2017-10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9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8 570028</meta:user-defined>
    <meta:user-defined meta:name="OVERHEIDop.versieInformatie"/>
  </office:meta>
</office:document-meta>
</file>