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nes Camohuijsstraat 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chtergevel van de woning Johannes Camphuijsstraat 64 door het realiseren van een balkon</text:p>
            <text:p text:style-name="common-al"/>
            <text:p text:style-name="common-al">Ons kenmerk: 2017112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hannes Camohuijsstraat 6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79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hannes Camohuijsstraat 6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95</meta:user-defined>
    <meta:user-defined meta:name="OVERHEIDop.GmbID/DC.identifier">gmb-2017-108795</meta:user-defined>
    <meta:user-defined meta:name="OVERHEID.TaxonomieBeleidsagenda/OVERHEID.category">Ruimte en infrastructuur | Organisatie en beleid</meta:user-defined>
    <meta:user-defined meta:name="DCTERMS.abstract">Het veranderen van de achtergevel van de woning Johannes Camphuijsstraat 64 door het realiseren van een balkon</meta:user-defined>
    <meta:user-defined meta:name="OVERHEIDop.referentienummer">201711273/637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CS 6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195.125 455751.437</meta:user-defined>
    <meta:user-defined meta:name="OVERHEIDop.versieInformatie"/>
  </office:meta>
</office:document-meta>
</file>