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Grut Palma kavel 16 te Wergea, (11016771) bouwen van een woning met bijge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08793</text:span><text:line-break/><text:date style:data-style-name="dag" text:fixed="true" text:date-value="2017-06-28"/><text:line-break/><text:date style:data-style-name="jaar" text:fixed="true" text:date-value="2017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8793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8793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Grut Palma kavel 16 te Wergea, (11016771) bouwen van een woning met bijgebouw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8</meta:user-defined>
    <meta:user-defined meta:name="OVERHEIDop.publicationIssue">108793</meta:user-defined>
    <meta:user-defined meta:name="OVERHEIDop.GmbID/DC.identifier">gmb-2017-10879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05ME 12</meta:user-defined>
    <meta:user-defined meta:name="OVERHEIDop.woonplaats">Wergea</meta:user-defined>
    <meta:user-defined meta:name="OVERHEIDop.straatnaam">Ringfeartstrjitte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5321 573633</meta:user-defined>
    <meta:user-defined meta:name="OVERHEIDop.versieInformatie"/>
  </office:meta>
</office:document-meta>
</file>