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,  De Brenk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ntwerp omgevingsvergunning is ter inzage gelegd voor het veranderen    van een rundveehouderij, De Brenk 2, 4031 JL, in Ingen (26-5-2017).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78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 De Brenk 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89</meta:user-defined>
    <meta:user-defined meta:name="OVERHEIDop.GmbID/DC.identifier">gmb-2017-1087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L 2</meta:user-defined>
    <meta:user-defined meta:name="OVERHEIDop.woonplaats">Ingen</meta:user-defined>
    <meta:user-defined meta:name="OVERHEIDop.straatnaam">De Bren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324 440913</meta:user-defined>
    <meta:user-defined meta:name="OVERHEIDop.versieInformatie"/>
  </office:meta>
</office:document-meta>
</file>