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aalte Machtiging melding datalek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aalte,</text:p>
            <text:p text:style-name="al">gelet op het bepaalde in artikel 34b van de Wet bescherming persoonsgegevens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de Chief Information Security Officer/ Data Protection Officer (CISO/ DPO) van de gemeente Deventer te machtigen inbreuken op beveiliging als bedoeld in de Wet bescherming persoonsgegevens (datalekken) te melden bij de Autoriteit Persoonsgegevens, </text:p>
              </text:list-item>
              <text:list-item text:style-override="id1-3-2-2-1-2-2">
                <text:number>2.</text:number>
                <text:p text:style-name="al">deze machtiging eveneens te geven aan de vervanger van de CISO/DPO van de gemeente Deventer, of bij het ontbreken daarvan , aan de hiërarchisch hoger geplaatste functionaris.</text:p>
              </text:list-item>
            </text:list>
            <text:p text:style-name="common-al">Aan dit besluit is de instructie verbonden dat de gemachtigde handelt binnen het kader van vastgestelde Procedure melding datalekken.</text:p>
            <text:p text:style-name="common-al">Aldus besloten in de collegevergadering van 23 mei 2017.</text:p>
            <text:p text:style-name="common-al">burgemeester en wethouders van de gemeente Raalte,</text:p>
            <text:p text:style-name="common-al">de secretaris</text:p>
            <text:p text:style-name="common-al">Karin Cornelissen</text:p>
            <text:p text:style-name="common-al">de burgemeester</text:p>
            <text:p text:style-name="last-al">Martijn Dadem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878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8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8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aalte Machtiging melding datale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785</meta:user-defined>
    <meta:user-defined meta:name="OVERHEIDop.GmbID/DC.identifier">gmb-2017-108785</meta:user-defined>
    <meta:user-defined meta:name="OVERHEID.TaxonomieBeleidsagenda/OVERHEID.category">Recht | Organisatie en beleid</meta:user-defined>
    <meta:user-defined meta:name="OVERHEID.Gemeente/DC.spatial">Raalte</meta:user-defined>
    <meta:user-defined meta:name="DC.source">artikel 34a van de Wet bescherming persoonsgegevens;1.0:c:BWBR0011468&amp;artikel=34a&amp;g=2017-03-10</meta:user-defined>
    <meta:user-defined meta:name="OVERHEIDop.referentienummer">3866-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aalte</meta:user-defined>
    <dc:language>nl</dc:language>
    <meta:user-defined meta:name="OVERHEIDgvop.Informatietype/DC.type">Overige besluiten van algemene strekking</meta:user-defined>
    <meta:user-defined meta:name="OVERHEID.Gemeente/DCTERMS.publisher">Raalte</meta:user-defined>
    <meta:user-defined meta:name="OVERHEID.Gemeente/OVERHEID.authority">Raalte</meta:user-defined>
    <meta:user-defined meta:name="OVERHEIDop.versieInformatie"/>
  </office:meta>
</office:document-meta>
</file>