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inkel: Willy Brandt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illy Brandtplein 26, 7007 LB</text:p>
            <text:p text:style-name="common-al">Omschrijving:		uitbreiden van de winkel</text:p>
            <text:p text:style-name="common-al">Dossiernummer:	20170291</text:p>
            <text:p text:style-name="common-al">Datum verzending:	16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8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winkel: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84</meta:user-defined>
    <meta:user-defined meta:name="OVERHEIDop.GmbID/DC.identifier">gmb-2017-108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