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Plan Vijverberg, Berlagelaan ong. (bouwnr. 043a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, Berlagelaan ong. (bouwnr. 043a)</text:p>
            <text:p text:style-name="common-al">Omschrijving:		bouwen van een vrijstaande woning</text:p>
            <text:p text:style-name="common-al">Dossiernummer:	20170275</text:p>
            <text:p text:style-name="common-al">Datum verzending:	14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8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8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Plan Vijverberg, Berlagelaan ong. (bouwnr. 043a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81</meta:user-defined>
    <meta:user-defined meta:name="OVERHEIDop.GmbID/DC.identifier">gmb-2017-108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