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Schavernek 1 en 3, (11019208) wijzigen van bestemming naa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Schavernek 1 en 3, (11019208) wijzigen van bestemming naa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80</meta:user-defined>
    <meta:user-defined meta:name="OVERHEIDop.GmbID/DC.identifier">gmb-2017-108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7 579498</meta:user-defined>
    <meta:user-defined meta:name="OVERHEIDop.versieInformatie"/>
  </office:meta>
</office:document-meta>
</file>