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27, 2636 EG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an 2017 en 2018 is verleend aan:</text:p>
            <text:p text:style-name="common-al">- De heer R.K.J. Koumans, locatie Zouteveenseweg 27, 2636 EG Schipluiden (19-01-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087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27, 2636 EG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0878</meta:user-defined>
    <meta:user-defined meta:name="OVERHEIDop.GmbID/DC.identifier">gmb-2017-10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27</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79 442218</meta:user-defined>
    <meta:user-defined meta:name="OVERHEIDop.versieInformatie"/>
  </office:meta>
</office:document-meta>
</file>