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udering 1 te Wergea, (11018347) bouwen van een nieuwe ligboxen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7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udering 1 te Wergea, (11018347) bouwen van een nieuwe ligboxen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78</meta:user-defined>
    <meta:user-defined meta:name="OVERHEIDop.GmbID/DC.identifier">gmb-2017-108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Fouderin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27 573544</meta:user-defined>
    <meta:user-defined meta:name="OVERHEIDop.versieInformatie"/>
  </office:meta>
</office:document-meta>
</file>