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ondernemersbord Louise De Coligny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Louise De Colignystraat 11, 7001 GD</text:p>
            <text:p text:style-name="common-al">Omschrijving:		plaatsen van een ondernemersbord</text:p>
            <text:p text:style-name="common-al">Dossiernummer:	20170266</text:p>
            <text:p text:style-name="common-al">Datum verzending:	14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7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ondernemersbord Louise De Coligny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77</meta:user-defined>
    <meta:user-defined meta:name="OVERHEIDop.GmbID/DC.identifier">gmb-2017-108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D 11</meta:user-defined>
    <meta:user-defined meta:name="OVERHEIDop.woonplaats">Doetinchem</meta:user-defined>
    <meta:user-defined meta:name="OVERHEIDop.straatnaam">Louise de Coligny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68 441958</meta:user-defined>
    <meta:user-defined meta:name="OVERHEIDop.versieInformatie"/>
  </office:meta>
</office:document-meta>
</file>