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ols 30, (11019089) aanleggen van walbeschoeiing 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ols 30, (11019089) aanleggen van walbeschoeiing en vlo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71</meta:user-defined>
    <meta:user-defined meta:name="OVERHEIDop.GmbID/DC.identifier">gmb-2017-10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30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23 576487</meta:user-defined>
    <meta:user-defined meta:name="OVERHEIDop.versieInformatie"/>
  </office:meta>
</office:document-meta>
</file>