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handelen in strijd met regels ruimtelijke ordening Misterweg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handelen in strijd met regels ruimtelijke ordening</text:p>
            <text:p text:style-name="common-al">Locatie: Misterweg 165, zaaknummer 138319</text:p>
            <text:p text:style-name="common-al">Voor: tijdelijke vergunning uitbreiden parkeerterrein en plaatsen erfafscheiding, datum ontvangst 22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76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6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6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handelen in strijd met regels ruimtelijke ordening Misterweg 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8767</meta:user-defined>
    <meta:user-defined meta:name="OVERHEIDop.GmbID/DC.identifier">gmb-2017-108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N 165</meta:user-defined>
    <meta:user-defined meta:name="OVERHEIDop.woonplaats">Winterswijk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932 442560</meta:user-defined>
    <meta:user-defined meta:name="OVERHEIDop.versieInformatie"/>
  </office:meta>
</office:document-meta>
</file>