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gebied ten westen van Douwe Tammingawei, (11019146) het verleggen van de waterg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6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tengebied ten westen van Douwe Tammingawei, (11019146) het verleggen van de waterga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62</meta:user-defined>
    <meta:user-defined meta:name="OVERHEIDop.GmbID/DC.identifier">gmb-2017-108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P 130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40 580087</meta:user-defined>
    <meta:user-defined meta:name="OVERHEIDop.versieInformatie"/>
  </office:meta>
</office:document-meta>
</file>