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99, 2016-08147, plaatsen dakopbouw, ontheffing handelen in strijd met regels ruimtelijke ordening, 19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7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laan 99, 2016-08147, plaatsen dakopbouw, ontheffing handelen in strijd met regels ruimtelijke ordening,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76</meta:user-defined>
    <meta:user-defined meta:name="OVERHEIDop.GmbID/DC.identifier">gmb-2017-10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A 99</meta:user-defined>
    <meta:user-defined meta:name="OVERHEIDop.woonplaats">Haarlem</meta:user-defined>
    <meta:user-defined meta:name="OVERHEIDop.straatnaam">Gasthui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38 488541</meta:user-defined>
    <meta:user-defined meta:name="OVERHEIDop.versieInformatie"/>
  </office:meta>
</office:document-meta>
</file>