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6-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3-1-3">
      <text:list-level-style-bullet text:bullet-char="•" text:level="1">
        <style:list-level-properties text:min-label-width="10mm"/>
      </text:list-level-style-bullet>
    </text:list-style>
    <text:list-style style:name="id1-3-2-2-1-10-1-3-2-1-3-1-3-1">
      <text:list-level-style-bullet text:bullet-char="•" text:level="1">
        <style:list-level-properties text:min-label-width="10mm"/>
      </text:list-level-style-bullet>
    </text:list-style>
    <text:list-style style:name="id1-3-2-2-1-10-1-3-2-1-3-1-3-2">
      <text:list-level-style-bullet text:bullet-char="•" text:level="1">
        <style:list-level-properties text:min-label-width="10mm"/>
      </text:list-level-style-bullet>
    </text:list-style>
    <text:list-style style:name="id1-3-2-2-1-10-1-3-2-1-3-1-3-3">
      <text:list-level-style-bullet text:bullet-char="•" text:level="1">
        <style:list-level-properties text:min-label-width="10mm"/>
      </text:list-level-style-bullet>
    </text:list-style>
    <text:list-style style:name="id1-3-2-2-1-10-1-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1-4-1-3">
      <text:list-level-style-bullet text:bullet-char="•" text:level="1">
        <style:list-level-properties text:min-label-width="10mm"/>
      </text:list-level-style-bullet>
    </text:list-style>
    <text:list-style style:name="id1-3-2-2-1-10-1-3-2-1-4-1-3-1">
      <text:list-level-style-bullet text:bullet-char="•" text:level="1">
        <style:list-level-properties text:min-label-width="10mm"/>
      </text:list-level-style-bullet>
    </text:list-style>
    <text:list-style style:name="id1-3-2-2-1-10-1-3-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1-5-1-3">
      <text:list-level-style-bullet text:bullet-char="•" text:level="1">
        <style:list-level-properties text:min-label-width="10mm"/>
      </text:list-level-style-bullet>
    </text:list-style>
    <text:list-style style:name="id1-3-2-2-1-10-1-3-2-1-5-1-3-1">
      <text:list-level-style-bullet text:bullet-char="•" text:level="1">
        <style:list-level-properties text:min-label-width="10mm"/>
      </text:list-level-style-bullet>
    </text:list-style>
    <text:list-style style:name="id1-3-2-2-1-10-1-3-2-1-5-1-3-2">
      <text:list-level-style-bullet text:bullet-char="•" text:level="1">
        <style:list-level-properties text:min-label-width="10mm"/>
      </text:list-level-style-bullet>
    </text:list-style>
    <text:list-style style:name="id1-3-2-2-1-10-1-3-2-1-5-1-3-3">
      <text:list-level-style-bullet text:bullet-char="•" text:level="1">
        <style:list-level-properties text:min-label-width="10mm"/>
      </text:list-level-style-bullet>
    </text:list-style>
    <text:list-style style:name="id1-3-2-2-1-10-1-3-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2-1-6-1-3">
      <text:list-level-style-bullet text:bullet-char="•" text:level="1">
        <style:list-level-properties text:min-label-width="10mm"/>
      </text:list-level-style-bullet>
    </text:list-style>
    <text:list-style style:name="id1-3-2-2-1-10-1-3-2-1-6-1-3-1">
      <text:list-level-style-bullet text:bullet-char="•" text:level="1">
        <style:list-level-properties text:min-label-width="10mm"/>
      </text:list-level-style-bullet>
    </text:list-style>
    <text:list-style style:name="id1-3-2-2-1-10-1-3-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2-1-7-1-3">
      <text:list-level-style-bullet text:bullet-char="•" text:level="1">
        <style:list-level-properties text:min-label-width="10mm"/>
      </text:list-level-style-bullet>
    </text:list-style>
    <text:list-style style:name="id1-3-2-2-1-10-1-3-2-1-7-1-3-1">
      <text:list-level-style-bullet text:bullet-char="•" text:level="1">
        <style:list-level-properties text:min-label-width="10mm"/>
      </text:list-level-style-bullet>
    </text:list-style>
    <text:list-style style:name="id1-3-2-2-1-10-1-3-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3-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3-2-1-8-1-3">
      <text:list-level-style-bullet text:bullet-char="•" text:level="1">
        <style:list-level-properties text:min-label-width="10mm"/>
      </text:list-level-style-bullet>
    </text:list-style>
    <text:list-style style:name="id1-3-2-2-1-10-1-3-2-1-8-1-3-1">
      <text:list-level-style-bullet text:bullet-char="•" text:level="1">
        <style:list-level-properties text:min-label-width="10mm"/>
      </text:list-level-style-bullet>
    </text:list-style>
    <text:list-style style:name="id1-3-2-2-1-10-1-3-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3-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3-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3-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3-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3-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2-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3-1-3">
      <text:list-level-style-bullet text:bullet-char="•" text:level="1">
        <style:list-level-properties text:min-label-width="10mm"/>
      </text:list-level-style-bullet>
    </text:list-style>
    <text:list-style style:name="id1-3-2-2-1-10-1-3-2-2-3-1-3-1">
      <text:list-level-style-bullet text:bullet-char="•" text:level="1">
        <style:list-level-properties text:min-label-width="10mm"/>
      </text:list-level-style-bullet>
    </text:list-style>
    <text:list-style style:name="id1-3-2-2-1-10-1-3-2-2-3-1-3-2">
      <text:list-level-style-bullet text:bullet-char="•" text:level="1">
        <style:list-level-properties text:min-label-width="10mm"/>
      </text:list-level-style-bullet>
    </text:list-style>
    <text:list-style style:name="id1-3-2-2-1-10-1-3-2-2-3-1-3-3">
      <text:list-level-style-bullet text:bullet-char="•" text:level="1">
        <style:list-level-properties text:min-label-width="10mm"/>
      </text:list-level-style-bullet>
    </text:list-style>
    <text:list-style style:name="id1-3-2-2-1-10-1-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2-4-1-3">
      <text:list-level-style-bullet text:bullet-char="•" text:level="1">
        <style:list-level-properties text:min-label-width="10mm"/>
      </text:list-level-style-bullet>
    </text:list-style>
    <text:list-style style:name="id1-3-2-2-1-10-1-3-2-2-4-1-3-1">
      <text:list-level-style-bullet text:bullet-char="•" text:level="1">
        <style:list-level-properties text:min-label-width="10mm"/>
      </text:list-level-style-bullet>
    </text:list-style>
    <text:list-style style:name="id1-3-2-2-1-10-1-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2-5-1-3">
      <text:list-level-style-bullet text:bullet-char="•" text:level="1">
        <style:list-level-properties text:min-label-width="10mm"/>
      </text:list-level-style-bullet>
    </text:list-style>
    <text:list-style style:name="id1-3-2-2-1-10-1-3-2-2-5-1-3-1">
      <text:list-level-style-bullet text:bullet-char="•" text:level="1">
        <style:list-level-properties text:min-label-width="10mm"/>
      </text:list-level-style-bullet>
    </text:list-style>
    <text:list-style style:name="id1-3-2-2-1-10-1-3-2-2-5-1-3-2">
      <text:list-level-style-bullet text:bullet-char="•" text:level="1">
        <style:list-level-properties text:min-label-width="10mm"/>
      </text:list-level-style-bullet>
    </text:list-style>
    <text:list-style style:name="id1-3-2-2-1-10-1-3-2-2-5-1-3-3">
      <text:list-level-style-bullet text:bullet-char="•" text:level="1">
        <style:list-level-properties text:min-label-width="10mm"/>
      </text:list-level-style-bullet>
    </text:list-style>
    <text:list-style style:name="id1-3-2-2-1-10-1-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2-2-6-1-3">
      <text:list-level-style-bullet text:bullet-char="•" text:level="1">
        <style:list-level-properties text:min-label-width="10mm"/>
      </text:list-level-style-bullet>
    </text:list-style>
    <text:list-style style:name="id1-3-2-2-1-10-1-3-2-2-6-1-3-1">
      <text:list-level-style-bullet text:bullet-char="•" text:level="1">
        <style:list-level-properties text:min-label-width="10mm"/>
      </text:list-level-style-bullet>
    </text:list-style>
    <text:list-style style:name="id1-3-2-2-1-10-1-3-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2-2-7-1-3">
      <text:list-level-style-bullet text:bullet-char="•" text:level="1">
        <style:list-level-properties text:min-label-width="10mm"/>
      </text:list-level-style-bullet>
    </text:list-style>
    <text:list-style style:name="id1-3-2-2-1-10-1-3-2-2-7-1-3-1">
      <text:list-level-style-bullet text:bullet-char="•" text:level="1">
        <style:list-level-properties text:min-label-width="10mm"/>
      </text:list-level-style-bullet>
    </text:list-style>
    <text:list-style style:name="id1-3-2-2-1-10-1-3-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3-2-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3-2-2-8-1-3">
      <text:list-level-style-bullet text:bullet-char="•" text:level="1">
        <style:list-level-properties text:min-label-width="10mm"/>
      </text:list-level-style-bullet>
    </text:list-style>
    <text:list-style style:name="id1-3-2-2-1-10-1-3-2-2-8-1-3-1">
      <text:list-level-style-bullet text:bullet-char="•" text:level="1">
        <style:list-level-properties text:min-label-width="10mm"/>
      </text:list-level-style-bullet>
    </text:list-style>
    <text:list-style style:name="id1-3-2-2-1-10-1-3-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2-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2-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3-2-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3-2-2-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erste wijziging van het Afvalstoffenverordening uitvoeringsbesluit Purmerend 2017</text:p>
      <text:section text:name="regeling_id1-3-2" text:style-name="regeling">
        <text:section text:name="aanhef_id1-3-2-1" text:style-name="aanhef">
          <text:section text:name="preambule_id1-3-2-1-1" text:style-name="preambule">
            <text:p text:style-name="al">Burgemeester en wethouders van Purmerend,</text:p>
            <text:p text:style-name="al"/>
            <text:p text:style-name="al">gelet op artikel 2, zesde lid van de Afvalstoffenverordening Purmerend 2017,</text:p>
            <text:p text:style-name="al"/>
            <text:p text:style-name="al">overwegende dat:</text:p>
            <text:p text:style-name="al"/>
            <text:p text:style-name="al">- het wenselijk is pilots te kunnen houden om nieuwe impulsen te geven aan het gemeentelijk uitgangspunt “afval is grondstof”;</text:p>
            <text:p text:style-name="al">- hiervoor wijziging van het Afvalstoffenverordening uitvoeringsbesluit nodig is,</text:p>
            <text:p text:style-name="al"/>
            <text:p text:style-name="al">b e s l u i t e n :</text:p>
          </text:section>
        </text:section>
        <text:section text:name="regeling-tekst_id1-3-2-2" text:style-name="regeling-tekst">
          <text:section text:name="artikel_id1-3-2-2-1" text:style-name="artikel">
            <text:p text:style-name="artikel_kop_titel"/>
            <text:p text:style-name="al">1. vast te stellen de Eerste wijziging van het Afvalstoffenverordening uitvoeringsbesluit Purmerend 2017</text:p>
            <text:p text:style-name="al"/>
            <text:list text:style-name="id1-3-2-2-1-4">
              <text:list-item text:style-override="id1-3-2-2-1-4-1">
                <text:number>A.</text:number>
                <text:p text:style-name="al">Artikel 2 wordt gewijzigd als volgt:</text:p>
                <text:p text:style-name="al"/>
              </text:list-item>
            </text:list>
            <text:p text:style-name="al">­</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2. Regels m.b.t. het achterlaten van huishoudelijke afvalstoffen op de inzamelplaats</text:span>
                    </text:p>
                    <text:p text:style-name="table_al">1. Het achterlaten van huishoudelijke afvalstoffen op de inzamelplaats kan uitsluitend:</text:p>
                    <text:list text:style-name="id1-3-2-2-1-6-1-3-2-1-3">
                      <text:list-item text:style-override="id1-3-2-2-1-6-1-3-2-1-3-1">
                        <text:number>a.</text:number>
                        <text:p text:style-name="table_al"> op maandag (feestdagen uitgezonderd) tussen 9.00 uur en 12.00 uur en tussen 12.30 uur en 15.45 uur;</text:p>
                      </text:list-item>
                      <text:list-item text:style-override="id1-3-2-2-1-6-1-3-2-1-3-2">
                        <text:number>b.</text:number>
                        <text:p text:style-name="table_al"> van dinsdag tot en met vrijdag (feestdagen uitgezonderd) tussen 7.30 uur en 12.00 uur en tussen 12.30 uur en 15.45 uur;</text:p>
                      </text:list-item>
                      <text:list-item text:style-override="id1-3-2-2-1-6-1-3-2-1-3-3">
                        <text:number>c.</text:number>
                        <text:p text:style-name="table_al"> op zaterdag (feestdagen uitgezonderd) tussen 8.30 uur en 14.30 uur;</text:p>
                      </text:list-item>
                      <text:list-item text:style-override="id1-3-2-2-1-6-1-3-2-1-3-4">
                        <text:number>d.</text:number>
                        <text:p text:style-name="table_al"> na voorafgaande identificatie door middel van een document als bedoeld in artikel 1 van de Wet op de identificatieplicht.</text:p>
                      </text:list-item>
                    </text:list>
                    <text:p text:style-name="table_al">2. Op het terrein van de inzamelplaats mogen kinderen onder de 12 jaar de auto niet verlaten.</text:p>
                    <text:p text:style-name="table_al">3. De inzamelplaats is <text:span text:style-name="nadrukcur">in het kader van veiligheid</text:span> niet toegankelijk voor tractoren en vrachtauto’s. </text:p>
                    <text:p text:style-name="table_al">4. Asbest en asbesthoudend afval mag </text:p>
                    <text:list text:style-name="id1-3-2-2-1-6-1-3-2-1-7">
                      <text:list-item text:style-override="id1-3-2-2-1-6-1-3-2-1-7-1">
                        <text:number>a.</text:number>
                        <text:p text:style-name="table_al"> uitsluitend verpakt in daartoe bestemd verpakkingsmateriaal op het terrein van de inzamelplaats vervoerd en vervolgens worden achtergelaten. Het verpakkingsmateriaal en de verpakkingsvoorschriften kunnen beschikbaar worden gesteld op de inzamelplaats;</text:p>
                      </text:list-item>
                      <text:list-item text:style-override="id1-3-2-2-1-6-1-3-2-1-7-2">
                        <text:number>b.</text:number>
                        <text:p text:style-name="table_al"> met een maximale hoeveelheid van 30 m2 per perceel op de inzamelplaats worden achtergelaten.</text:p>
                      </text:list-item>
                    </text:list>
                  </table:table-cell>
                  <table:table-cell table:style-name="entry" table:number-rows-spanned="1" table:number-columns-spanned="1">
                    <text:p text:style-name="table_al">
                      <text:span text:style-name="nadrukvet">Artikel 2. Regels m.b.t. het achterlaten van huishoudelijke afvalstoffen op de inzamelplaats</text:span>
                    </text:p>
                    <text:p text:style-name="table_al">1. Het achterlaten van huishoudelijke afvalstoffen op de inzamelplaats kan uitsluitend:</text:p>
                    <text:list text:style-name="id1-3-2-2-1-6-1-3-2-2-3">
                      <text:list-item text:style-override="id1-3-2-2-1-6-1-3-2-2-3-1">
                        <text:number>a.</text:number>
                        <text:p text:style-name="table_al"> op maandag (feestdagen uitgezonderd) tussen 9.00 uur en 12.00 uur en tussen 12.30 uur en 15.45 uur;</text:p>
                      </text:list-item>
                      <text:list-item text:style-override="id1-3-2-2-1-6-1-3-2-2-3-2">
                        <text:number>b.</text:number>
                        <text:p text:style-name="table_al"> van dinsdag tot en met vrijdag (feestdagen uitgezonderd) tussen 7.30 uur en 12.00 uur en tussen 12.30 uur en 15.45 uur;</text:p>
                      </text:list-item>
                      <text:list-item text:style-override="id1-3-2-2-1-6-1-3-2-2-3-3">
                        <text:number>c.</text:number>
                        <text:p text:style-name="table_al">op zaterdag (feestdagen uitgezonderd) tussen 8.30 uur en 14.30 uur;</text:p>
                      </text:list-item>
                      <text:list-item text:style-override="id1-3-2-2-1-6-1-3-2-2-3-4">
                        <text:number>d.</text:number>
                        <text:p text:style-name="table_al"> na voorafgaande identificatie door middel van een document als bedoeld in artikel 1 van de Wet op de identificatieplicht.</text:p>
                      </text:list-item>
                    </text:list>
                    <text:p text:style-name="table_al">2. Op het terrein van de inzamelplaats mogen kinderen onder de 12 jaar de auto niet verlaten.</text:p>
                    <text:p text:style-name="table_al">3. De inzamelplaats is niet toegankelijk:</text:p>
                    <text:list text:style-name="id1-3-2-2-1-6-1-3-2-2-6">
                      <text:list-item text:style-override="id1-3-2-2-1-6-1-3-2-2-6-1">
                        <text:number>a.</text:number>
                        <text:p text:style-name="table_al"> voor tractoren en vrachtauto’s <text:span text:style-name="nadrukvet">in verband met de veiligheid</text:span>;</text:p>
                      </text:list-item>
                      <text:list-item text:style-override="id1-3-2-2-1-6-1-3-2-2-6-2">
                        <text:number>b.</text:number>
                        <text:p text:style-name="table_al">
                          <text:span text:style-name="nadrukvet">zonder <text:span text:style-name="nadrukvet">vertoon van de door burgemeester en wethouders uitgegeven </text:span><text:span text:style-name="nadrukvet">afvalpas.</text:span></text:span>
                        </text:p>
                      </text:list-item>
                    </text:list>
                    <text:p text:style-name="table_al">4. Asbest en asbesthoudend afval mag </text:p>
                    <text:list text:style-name="id1-3-2-2-1-6-1-3-2-2-8">
                      <text:list-item text:style-override="id1-3-2-2-1-6-1-3-2-2-8-1">
                        <text:number>a.</text:number>
                        <text:p text:style-name="table_al"> uitsluitend verpakt in daartoe bestemd verpakkingsmateriaal op het terrein van de inzamelplaats vervoerd en vervolgens worden achtergelaten. Het verpakkingsmateriaal en de verpakkingsvoorschriften kunnen beschikbaar worden gesteld op de inzamelplaats;</text:p>
                      </text:list-item>
                      <text:list-item text:style-override="id1-3-2-2-1-6-1-3-2-2-8-2">
                        <text:number>b.</text:number>
                        <text:p text:style-name="table_al"> met een maximale hoeveelheid van 30 m2 per perceel op de inzamelplaats worden achtergelaten. </text:p>
                      </text:list-item>
                    </text:list>
                  </table:table-cell>
                </table:table-row>
              </table:table>
              <text:p text:style-name="table_bottom"/>
            </text:section>
            <text:list text:style-name="id1-3-2-2-1-7">
              <text:list-item text:style-override="id1-3-2-2-1-7-1">
                <text:number>B.</text:number>
                <text:p text:style-name="al">Artikel 5 wordt gewijzigd als volgt:</text:p>
              </text:list-item>
            </text:list>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5. Tijdstip van aanbieding</text:span>
                    </text:p>
                    <text:p text:style-name="table_al">1. De dagen en tijden waarop huishoudelijk restafval, gft-afval en papier en karton ter inzameling aangeboden kunnen worden:</text:p>
                    <text:list text:style-name="id1-3-2-2-1-8-1-3-2-1-3">
                      <text:list-item text:style-override="id1-3-2-2-1-8-1-3-2-1-3-1">
                        <text:number>a.</text:number>
                        <text:p text:style-name="table_al"> inzamelmiddelen mogen worden aangeboden op de vastgestelde inzameldag die is vermeld op de afvalkalender;</text:p>
                      </text:list-item>
                      <text:list-item text:style-override="id1-3-2-2-1-8-1-3-2-1-3-2">
                        <text:number>b.</text:number>
                        <text:p text:style-name="table_al"> de inzamelmiddelen moeten voor 7.30 uur aan de weg worden gezet;</text:p>
                      </text:list-item>
                      <text:list-item text:style-override="id1-3-2-2-1-8-1-3-2-1-3-3">
                        <text:number>c.</text:number>
                        <text:p text:style-name="table_al"> inzamelmiddelen mogen de avond voor de vastgestelde inzameldag tussen 20.00 uur en 22.00 uur worden aangeboden;</text:p>
                      </text:list-item>
                      <text:list-item text:style-override="id1-3-2-2-1-8-1-3-2-1-3-4">
                        <text:number>d.</text:number>
                        <text:p text:style-name="table_al"> inzamelmiddelen moeten zo spoedig mogelijk na lediging doch uiterlijk om 20.00 uur op de vastgestelde inzameldag, van de weg zijn verwijderd.</text:p>
                      </text:list-item>
                    </text:list>
                    <text:p text:style-name="table_al">2. Textiel mag vanaf 7.00 uur worden aangeboden op de door de inzamelaar aangewezen inzameldag.</text:p>
                    <text:p text:style-name="table_al">3. Elektrische of elektronische apparatuur, grof huishoudelijk afval, grof tuinafval, harde plastics c.q. harde kunststoffen, hout, metalen en tapijt, bankstellen en matrassen mogen worden aangeboden op de inzameldag tussen 7.00 uur en het tijdstip dat is afgesproken.</text:p>
                    <text:p text:style-name="table_al">4. Het ter inzameling aanbieden van huishoudelijke afvalstoffen in inzamelvoorzieningen, mag uitsluitend plaatsvinden tussen 7.00 uur en 22.00 uur, met uitzondering van glascontainers. In verband met geluidhinder mogen glascontainers alleen tussen 7.00 uur en 20.00 uur worden gebruikt. </text:p>
                  </table:table-cell>
                  <table:table-cell table:style-name="entry" table:number-rows-spanned="1" table:number-columns-spanned="1">
                    <text:p text:style-name="table_al">
                      <text:span text:style-name="nadrukvet">Artikel 5. Tijdstip van aanbieding</text:span>
                    </text:p>
                    <text:p text:style-name="table_al">1. De dagen en tijden waarop huishoudelijk restafval, gft-afval en papier en karton ter inzameling aangeboden kunnen worden:</text:p>
                    <text:list text:style-name="id1-3-2-2-1-8-1-3-2-2-3">
                      <text:list-item text:style-override="id1-3-2-2-1-8-1-3-2-2-3-1">
                        <text:number>a.</text:number>
                        <text:p text:style-name="table_al"> inzamelmiddelen mogen worden aangeboden op de vastgestelde inzameldag die is vermeld op de afvalkalender;</text:p>
                      </text:list-item>
                      <text:list-item text:style-override="id1-3-2-2-1-8-1-3-2-2-3-2">
                        <text:number>b.</text:number>
                        <text:p text:style-name="table_al"> de inzamelmiddelen moeten voor 7.30 uur aan de weg worden gezet;</text:p>
                      </text:list-item>
                      <text:list-item text:style-override="id1-3-2-2-1-8-1-3-2-2-3-3">
                        <text:number>c.</text:number>
                        <text:p text:style-name="table_al"> inzamelmiddelen mogen de avond voor de vastgestelde inzameldag tussen 20.00 uur en 22.00 uur worden aangeboden;</text:p>
                      </text:list-item>
                      <text:list-item text:style-override="id1-3-2-2-1-8-1-3-2-2-3-4">
                        <text:number>d.</text:number>
                        <text:p text:style-name="table_al"> inzamelmiddelen moeten zo spoedig mogelijk na lediging doch uiterlijk om 20.00 uur op de vastgestelde inzameldag, van de weg zijn verwijderd.</text:p>
                      </text:list-item>
                    </text:list>
                    <text:p text:style-name="table_al">2. Textiel mag vanaf 7.00 uur worden aangeboden op de door de inzamelaar aangewezen inzameldag.</text:p>
                    <text:p text:style-name="table_al">3. Elektrische of elektronische apparatuur, grof huishoudelijk afval, grof tuinafval, harde plastics c.q. harde kunststoffen, hout, metalen en tapijt, bankstellen en matrassen mogen worden aangeboden op de inzameldag tussen 7.00 uur en het tijdstip dat is afgesproken.</text:p>
                    <text:p text:style-name="table_al">4. Het ter inzameling aanbieden van huishoudelijke afvalstoffen in inzamelvoorzieningen, mag uitsluitend plaatsvinden tussen 7.00 uur en 22.00 uur, met uitzondering van glascontainers. In verband met geluidhinder mogen glascontainers alleen tussen 7.00 uur en 20.00 uur worden gebruikt. </text:p>
                    <text:p text:style-name="table_al">5.</text:p>
                    <text:list text:style-name="id1-3-2-2-1-8-1-3-2-2-8">
                      <text:list-item text:style-override="id1-3-2-2-1-8-1-3-2-2-8-1">
                        <text:number>a.</text:number>
                        <text:p text:style-name="table_al">
                          <text:span text:style-name="nadrukvet">Dit artikel is niet van toepassing indien en voor zover burgemeester en wethouders een besluit hebben </text:span>
                          <text:span text:style-name="nadrukvet">g</text:span>
                          <text:span text:style-name="nadrukvet">enomen als bedoeld in artikel 2, zesde lid, onder b, </text:span>
                          <text:span text:style-name="nadrukvet">3</text:span>
                          <text:span text:style-name="nadrukvet">° van de Afvalstoffenverordening en dit besluit in strijd komt met het in dit </text:span>
                          <text:span text:style-name="nadrukvet">artikel 5 </text:span>
                          <text:span text:style-name="nadrukvet">bepaalde.</text:span>
                        </text:p>
                      </text:list-item>
                      <text:list-item text:style-override="id1-3-2-2-1-8-1-3-2-2-8-2">
                        <text:number>b.</text:number>
                        <text:p text:style-name="table_al">
                          <text:span text:style-name="nadrukvet">Burgemeester en wethouders geven in het onder a. bedoelde besluit aan met welk onderdeel van dit artikel 5 </text:span>
                          <text:span text:style-name="nadrukvet">het besluit in strijd komt.</text:span>
                        </text:p>
                      </text:list-item>
                      <text:list-item text:style-override="id1-3-2-2-1-8-1-3-2-2-8-3">
                        <text:number>c.</text:number>
                        <text:p text:style-name="table_al">
                          <text:span text:style-name="nadrukvet">Het besluit wordt als bijlage aan dit Uitvoeringsbesluit toegevoegd en wordt op Overheid.nl bekend gemaakt.</text:span>
                        </text:p>
                      </text:list-item>
                    </text:list>
                  </table:table-cell>
                </table:table-row>
              </table:table>
              <text:p text:style-name="table_bottom"/>
            </text:section>
            <text:list text:style-name="id1-3-2-2-1-9">
              <text:list-item text:style-override="id1-3-2-2-1-9-1">
                <text:number>C.</text:number>
                <text:p text:style-name="al">Artikel 6 wordt gewijzigd als volgt:</text:p>
              </text:list-item>
            </text:list>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
                        <text:span text:style-name="nadrukvet">Artikel 6. Wijze en plaats van aanbieding</text:span>
                      </text:span>
                    </text:p>
                    <text:p text:style-name="table_al">1. Aanwijzing inzamelmiddelen en inzamelvoorzieningen:</text:p>
                    <text:list text:style-name="id1-3-2-2-1-10-1-3-2-1-3">
                      <text:list-item text:style-override="id1-3-2-2-1-10-1-3-2-1-3-1">
                        <text:number>a.</text:number>
                        <text:p text:style-name="table_al"> voor huishoudelijk restafval:</text:p>
                        <text:list text:style-name="id1-3-2-2-1-10-1-3-2-1-3-1-3">
                          <text:list-item text:style-override="id1-3-2-2-1-10-1-3-2-1-3-1-3-1">
                            <text:number>•</text:number>
                            <text:p text:style-name="table_al">een minicontainer van 140 of 240 liter;</text:p>
                          </text:list-item>
                          <text:list-item text:style-override="id1-3-2-2-1-10-1-3-2-1-3-1-3-2">
                            <text:number>•</text:number>
                            <text:p text:style-name="table_al">een restafvalcontainer;</text:p>
                          </text:list-item>
                          <text:list-item text:style-override="id1-3-2-2-1-10-1-3-2-1-3-1-3-3">
                            <text:number>•</text:number>
                            <text:p text:style-name="table_al">een rolcontainer;</text:p>
                          </text:list-item>
                        </text:list>
                      </text:list-item>
                    </text:list>
                    <text:list text:style-name="id1-3-2-2-1-10-1-3-2-1-4">
                      <text:list-item text:style-override="id1-3-2-2-1-10-1-3-2-1-4-1">
                        <text:number>b.</text:number>
                        <text:p text:style-name="table_al"> voor gft-afval:</text:p>
                        <text:list text:style-name="id1-3-2-2-1-10-1-3-2-1-4-1-3">
                          <text:list-item text:style-override="id1-3-2-2-1-10-1-3-2-1-4-1-3-1">
                            <text:number>•</text:number>
                            <text:p text:style-name="table_al">een minicontainer van 140 of 240 liter;</text:p>
                          </text:list-item>
                        </text:list>
                      </text:list-item>
                    </text:list>
                    <text:list text:style-name="id1-3-2-2-1-10-1-3-2-1-5">
                      <text:list-item text:style-override="id1-3-2-2-1-10-1-3-2-1-5-1">
                        <text:number>c.</text:number>
                        <text:p text:style-name="table_al"> voor papier en karton:</text:p>
                        <text:list text:style-name="id1-3-2-2-1-10-1-3-2-1-5-1-3">
                          <text:list-item text:style-override="id1-3-2-2-1-10-1-3-2-1-5-1-3-1">
                            <text:number>•</text:number>
                            <text:p text:style-name="table_al">een minicontainer van 140 liter;</text:p>
                          </text:list-item>
                          <text:list-item text:style-override="id1-3-2-2-1-10-1-3-2-1-5-1-3-2">
                            <text:number>•</text:number>
                            <text:p text:style-name="table_al">een papiercontainer;</text:p>
                          </text:list-item>
                          <text:list-item text:style-override="id1-3-2-2-1-10-1-3-2-1-5-1-3-3">
                            <text:number>•</text:number>
                            <text:p text:style-name="table_al">een rolcontainer.</text:p>
                          </text:list-item>
                        </text:list>
                      </text:list-item>
                    </text:list>
                    <text:list text:style-name="id1-3-2-2-1-10-1-3-2-1-6">
                      <text:list-item text:style-override="id1-3-2-2-1-10-1-3-2-1-6-1">
                        <text:number>d.</text:number>
                        <text:p text:style-name="table_al">voor verpakkingsglas:</text:p>
                        <text:list text:style-name="id1-3-2-2-1-10-1-3-2-1-6-1-3">
                          <text:list-item text:style-override="id1-3-2-2-1-10-1-3-2-1-6-1-3-1">
                            <text:number>•</text:number>
                            <text:p text:style-name="table_al">een glascontainer;</text:p>
                          </text:list-item>
                        </text:list>
                      </text:list-item>
                    </text:list>
                    <text:list text:style-name="id1-3-2-2-1-10-1-3-2-1-7">
                      <text:list-item text:style-override="id1-3-2-2-1-10-1-3-2-1-7-1">
                        <text:number>e.</text:number>
                        <text:p text:style-name="table_al"> voor pmd-afval:</text:p>
                        <text:list text:style-name="id1-3-2-2-1-10-1-3-2-1-7-1-3">
                          <text:list-item text:style-override="id1-3-2-2-1-10-1-3-2-1-7-1-3-1">
                            <text:number>•</text:number>
                            <text:p text:style-name="table_al">een pmd-afvalcontainer;</text:p>
                          </text:list-item>
                        </text:list>
                      </text:list-item>
                    </text:list>
                    <text:list text:style-name="id1-3-2-2-1-10-1-3-2-1-8">
                      <text:list-item text:style-override="id1-3-2-2-1-10-1-3-2-1-8-1">
                        <text:number>f.</text:number>
                        <text:p text:style-name="table_al"> voor textiel:</text:p>
                        <text:list text:style-name="id1-3-2-2-1-10-1-3-2-1-8-1-3">
                          <text:list-item text:style-override="id1-3-2-2-1-10-1-3-2-1-8-1-3-1">
                            <text:number>•</text:number>
                            <text:p text:style-name="table_al">een textielcontainer.</text:p>
                          </text:list-item>
                        </text:list>
                      </text:list-item>
                    </text:list>
                    <text:p text:style-name="table_al">2. Gebruik inzamelmiddelen:</text:p>
                    <text:list text:style-name="id1-3-2-2-1-10-1-3-2-1-10">
                      <text:list-item text:style-override="id1-3-2-2-1-10-1-3-2-1-10-1">
                        <text:number>a.</text:number>
                        <text:p text:style-name="table_al"> de minicontainers, die in bruikleen zijn verstrekt, behoren bij het perceel;</text:p>
                      </text:list-item>
                      <text:list-item text:style-override="id1-3-2-2-1-10-1-3-2-1-10-2">
                        <text:number>b.</text:number>
                        <text:p text:style-name="table_al"> de gebruiker van het perceel is verantwoordelijk voor gebruik en het onderhoud van de in bruikleen ontvangen minicontainers als ware deze zijn of haar eigendom;</text:p>
                      </text:list-item>
                      <text:list-item text:style-override="id1-3-2-2-1-10-1-3-2-1-10-3">
                        <text:number>c.</text:number>
                        <text:p text:style-name="table_al">de gebruiker van een perceel dient zich tot het KCC van de gemeente Purmerend te wenden indien bij een verhuizing naar een perceel geen of een kapotte minicontainer wordt aangetroffen;</text:p>
                      </text:list-item>
                      <text:list-item text:style-override="id1-3-2-2-1-10-1-3-2-1-10-4">
                        <text:number>d.</text:number>
                        <text:p text:style-name="table_al">de minicontainers blijven eigendom van de gemeente en worden bij normale slijtage voor rekening van de gemeente onderhouden;</text:p>
                      </text:list-item>
                      <text:list-item text:style-override="id1-3-2-2-1-10-1-3-2-1-10-5">
                        <text:number>e.</text:number>
                        <text:p text:style-name="table_al">inzamelmiddelen dienen goed gesloten te zijn;</text:p>
                      </text:list-item>
                      <text:list-item text:style-override="id1-3-2-2-1-10-1-3-2-1-10-6">
                        <text:number>f.</text:number>
                        <text:p text:style-name="table_al">de gebruiker van een perceel is verplicht een inzamelmiddel zodanig te gebruiken dat deze geen overlast voor derden veroorzaakt;</text:p>
                      </text:list-item>
                      <text:list-item text:style-override="id1-3-2-2-1-10-1-3-2-1-10-7">
                        <text:number>g.</text:number>
                        <text:p text:style-name="table_al">de minicontainers mogen alleen worden gereinigd met water en milieuvriendelijke reinigingsproducten;</text:p>
                      </text:list-item>
                      <text:list-item text:style-override="id1-3-2-2-1-10-1-3-2-1-10-8">
                        <text:number>h.</text:number>
                        <text:p text:style-name="table_al">ter voorkoming van maden dienen in een warme periode vlees, vis en etensresten te worden gedeponeerd in de minicontainer die het eerst voor lediging in aanmerking komt.</text:p>
                      </text:list-item>
                    </text:list>
                    <text:p text:style-name="table_al">3. Aanbieden huishoudelijke afvalstoffen:</text:p>
                    <text:list text:style-name="id1-3-2-2-1-10-1-3-2-1-12">
                      <text:list-item text:style-override="id1-3-2-2-1-10-1-3-2-1-12-1">
                        <text:number>a.</text:number>
                        <text:p text:style-name="table_al">inzamelmiddelen mogen geen stoffen bevatten die heter zijn dan 50 graden Celsius;</text:p>
                      </text:list-item>
                      <text:list-item text:style-override="id1-3-2-2-1-10-1-3-2-1-12-2">
                        <text:number>b.</text:number>
                        <text:p text:style-name="table_al">stuivende stoffen mogen uitsluitend verpakt in een gesloten plastic afvalzak ter inzameling worden aangeboden;</text:p>
                      </text:list-item>
                      <text:list-item text:style-override="id1-3-2-2-1-10-1-3-2-1-12-3">
                        <text:number>c.</text:number>
                        <text:p text:style-name="table_al">afvalstoffen welke ten onrechte of op een onjuiste wijze zijn aangeboden en welke na inzameling daardoor in de minicontainer zijn achtergebleven, dienen onverwijld door de gebruiker van het perceel uit de minicontainer te worden verwijderd;</text:p>
                      </text:list-item>
                      <text:list-item text:style-override="id1-3-2-2-1-10-1-3-2-1-12-4">
                        <text:number>d.</text:number>
                        <text:p text:style-name="table_al">het gewicht van de hoeveelheid afvalstoffen inclusief het eigen gewicht van de ter lediging aangeboden minicontainer mag niet zwaarder zijn dan 50 kg;</text:p>
                      </text:list-item>
                      <text:list-item text:style-override="id1-3-2-2-1-10-1-3-2-1-12-5">
                        <text:number>e.</text:number>
                        <text:p text:style-name="table_al">het gewicht van de hoeveelheid afvalstoffen van de ter lediging aangeboden plastic afvalzakken mag niet zwaarder zijn dan 7 kg;</text:p>
                      </text:list-item>
                      <text:list-item text:style-override="id1-3-2-2-1-10-1-3-2-1-12-6">
                        <text:number>f.</text:number>
                        <text:p text:style-name="table_al">bij het ter inzameling aanbieden moeten huishoudelijke afvalstoffen zonder uitsteeksels in de plastic afvalzak zijn gepakt;</text:p>
                      </text:list-item>
                      <text:list-item text:style-override="id1-3-2-2-1-10-1-3-2-1-12-7">
                        <text:number>g.</text:number>
                        <text:p text:style-name="table_al">klein chemisch afval en klein gevaarlijk afval mag om veiligheidsredenen niet aan de weg worden aangeboden, maar moet worden overhandigd bij de inzamelplaats;</text:p>
                      </text:list-item>
                      <text:list-item text:style-override="id1-3-2-2-1-10-1-3-2-1-12-8">
                        <text:number>h.</text:number>
                        <text:p text:style-name="table_al">textiel mag uitsluitend in een gesloten plastic afvalzak ter inzameling worden aangeboden aan diegene die in het bezit is van een vergunning als bedoeld in artikel 4 van de Afvalstoffenverordening;</text:p>
                      </text:list-item>
                      <text:list-item text:style-override="id1-3-2-2-1-10-1-3-2-1-12-9">
                        <text:number>i.</text:number>
                        <text:p text:style-name="table_al">de inzameling van elektrische of elektronische apparatuur, grof huishoudelijk afval, grof tuinafval, harde plastics c.q. harde kunststoffen, hout, metalen en tapijt, bankstellen en matrassen is mogelijk op afroep. De gebruiker van een perceel dient voor deze inzameling een afspraak te maken via het KCC; dan wel na aanmelding via de gemeentelijke website: <text:span text:style-name="nadrukondlijn">www.purmerend.nl</text:span>, pagina : afval particulieren.</text:p>
                      </text:list-item>
                      <text:list-item text:style-override="id1-3-2-2-1-10-1-3-2-1-12-10">
                        <text:number>j.</text:number>
                        <text:p text:style-name="table_al">de onder i genoemde afvalstoffen dienen per bestanddeel – zoveel als mogelijk gebundeld - op de afgesproken dag en tijd te worden aangeboden langs de weg op een voor de vrachtauto toegankelijke plaats, mogen geen grotere afmeting hebben dan 2 meter lang en 1,40 meter breed en mogen geen grotere inhoud hebben dan 2 m3 noch zwaarder zijn dan 25 kg. </text:p>
                      </text:list-item>
                    </text:list>
                    <text:p text:style-name="table_al">4. Aanbieden huishoudelijke afvalstoffen bij of nabij een perceel:</text:p>
                    <text:list text:style-name="id1-3-2-2-1-10-1-3-2-1-14">
                      <text:list-item text:style-override="id1-3-2-2-1-10-1-3-2-1-14-1">
                        <text:number>a.</text:number>
                        <text:p text:style-name="table_al">het aanbieden van huishoudelijke afvalstoffen dient zodanig te gebeuren dat voetgangers en het overige verkeer niet wordt gehinderd of in de doorgang wordt belemmerd, gevaar of schade wordt voorkomen en waarbij de aanwijzingen van de inzameldienst dienen te worden opgevolgd;</text:p>
                      </text:list-item>
                      <text:list-item text:style-override="id1-3-2-2-1-10-1-3-2-1-14-2">
                        <text:number>b.</text:number>
                        <text:p text:style-name="table_al">de minicontainer moet op de vastgestelde inzameldag aangeboden worden op een clusterplaats met de handgrepen van de weg gericht, dan wel opstelplaats met de handgrepen naar de weg gericht;</text:p>
                      </text:list-item>
                      <text:list-item text:style-override="id1-3-2-2-1-10-1-3-2-1-14-3">
                        <text:number>c.</text:number>
                        <text:p text:style-name="table_al">op een clusterplaats wordt de minicontainer aansluitend – twee aan twee - aan reeds eerder aangeboden minicontainers geplaatst, op een dusdanige wijze dat de minicontainer zich binnen de ruimte tussen twee rijen tegels of rijen klinkers met een afwijkende vorm dan wel kleur bevindt;</text:p>
                      </text:list-item>
                      <text:list-item text:style-override="id1-3-2-2-1-10-1-3-2-1-14-4">
                        <text:number>d.</text:number>
                        <text:p text:style-name="table_al">Adressen buitengebied. </text:p>
                        <text:p text:style-name="table_al">Huishoudelijke afval, niet zijnde een vloeistof, én oud papier en karton, afkomstig van de adressen in het buitengebied, wordt ter inzameling aangeboden in plastic afvalzakken. Plastic afvalzakken worden niet ter beschikking gesteld door de gemeente. De adressen die gezamenlijk het buitengebied vormen zijn:</text:p>
                        <text:p text:style-name="table_al"> Purmerdijk, nummers 13, 14 en 15; </text:p>
                        <text:p text:style-name="table_al">Oudelandsdijkje, nummers 12, 14 en 18.</text:p>
                      </text:list-item>
                    </text:list>
                    <text:p text:style-name="table_al">5. Aanbieden huishoudelijke afvalstoffen m.b.v. inzamelvoorzieningen:</text:p>
                    <text:list text:style-name="id1-3-2-2-1-10-1-3-2-1-16">
                      <text:list-item text:style-override="id1-3-2-2-1-10-1-3-2-1-16-1">
                        <text:number>a.</text:number>
                        <text:p text:style-name="table_al">het is niet toegestaan om huishoudelijke afvalstoffen naast een inzamelvoorziening te plaatsen en achter te laten;</text:p>
                      </text:list-item>
                      <text:list-item text:style-override="id1-3-2-2-1-10-1-3-2-1-16-2">
                        <text:number>b.</text:number>
                        <text:p text:style-name="table_al">het is niet toegestaan om in een inzamelvoorziening andere stoffen aan te bieden dan waarvoor deze bestemd is;</text:p>
                      </text:list-item>
                      <text:list-item text:style-override="id1-3-2-2-1-10-1-3-2-1-16-3">
                        <text:number>c.</text:number>
                        <text:p text:style-name="table_al">huishoudelijke restafval, niet zijnde een vloeistof, eventueel gecombineerd met gft-afval mag uitsluitend in een gesloten plastic afvalzak worden aangeboden;</text:p>
                      </text:list-item>
                    </text:list>
                  </table:table-cell>
                  <table:table-cell table:style-name="entry" table:number-rows-spanned="1" table:number-columns-spanned="1">
                    <text:p text:style-name="table_al">
                      <text:span text:style-name="nadrukvet">Artikel 6. Wijze en plaats van aanbieding</text:span>
                    </text:p>
                    <text:p text:style-name="table_al">1. Aanwijzing inzamelmiddelen en inzamelvoorzieningen:</text:p>
                    <text:list text:style-name="id1-3-2-2-1-10-1-3-2-2-3">
                      <text:list-item text:style-override="id1-3-2-2-1-10-1-3-2-2-3-1">
                        <text:number>a.</text:number>
                        <text:p text:style-name="table_al"> voor huishoudelijk restafval:</text:p>
                        <text:list text:style-name="id1-3-2-2-1-10-1-3-2-2-3-1-3">
                          <text:list-item text:style-override="id1-3-2-2-1-10-1-3-2-2-3-1-3-1">
                            <text:number>•</text:number>
                            <text:p text:style-name="table_al">een minicontainer van 140 of 240 liter;</text:p>
                          </text:list-item>
                          <text:list-item text:style-override="id1-3-2-2-1-10-1-3-2-2-3-1-3-2">
                            <text:number>•</text:number>
                            <text:p text:style-name="table_al">een restafvalcontainer;</text:p>
                          </text:list-item>
                          <text:list-item text:style-override="id1-3-2-2-1-10-1-3-2-2-3-1-3-3">
                            <text:number>•</text:number>
                            <text:p text:style-name="table_al">een rolcontainer;</text:p>
                          </text:list-item>
                        </text:list>
                      </text:list-item>
                    </text:list>
                    <text:list text:style-name="id1-3-2-2-1-10-1-3-2-2-4">
                      <text:list-item text:style-override="id1-3-2-2-1-10-1-3-2-2-4-1">
                        <text:number>b.</text:number>
                        <text:p text:style-name="table_al"> voor gft-afval:</text:p>
                        <text:list text:style-name="id1-3-2-2-1-10-1-3-2-2-4-1-3">
                          <text:list-item text:style-override="id1-3-2-2-1-10-1-3-2-2-4-1-3-1">
                            <text:number>•</text:number>
                            <text:p text:style-name="table_al">een minicontainer van 140 of 240 liter;</text:p>
                          </text:list-item>
                        </text:list>
                      </text:list-item>
                    </text:list>
                    <text:list text:style-name="id1-3-2-2-1-10-1-3-2-2-5">
                      <text:list-item text:style-override="id1-3-2-2-1-10-1-3-2-2-5-1">
                        <text:number>c.</text:number>
                        <text:p text:style-name="table_al"> voor papier en karton:</text:p>
                        <text:list text:style-name="id1-3-2-2-1-10-1-3-2-2-5-1-3">
                          <text:list-item text:style-override="id1-3-2-2-1-10-1-3-2-2-5-1-3-1">
                            <text:number>•</text:number>
                            <text:p text:style-name="table_al">een minicontainer van 140 liter;</text:p>
                          </text:list-item>
                          <text:list-item text:style-override="id1-3-2-2-1-10-1-3-2-2-5-1-3-2">
                            <text:number>•</text:number>
                            <text:p text:style-name="table_al">een papiercontainer;</text:p>
                          </text:list-item>
                          <text:list-item text:style-override="id1-3-2-2-1-10-1-3-2-2-5-1-3-3">
                            <text:number>•</text:number>
                            <text:p text:style-name="table_al">een rolcontainer.</text:p>
                          </text:list-item>
                        </text:list>
                      </text:list-item>
                    </text:list>
                    <text:list text:style-name="id1-3-2-2-1-10-1-3-2-2-6">
                      <text:list-item text:style-override="id1-3-2-2-1-10-1-3-2-2-6-1">
                        <text:number>d.</text:number>
                        <text:p text:style-name="table_al">voor verpakkingsglas:</text:p>
                        <text:list text:style-name="id1-3-2-2-1-10-1-3-2-2-6-1-3">
                          <text:list-item text:style-override="id1-3-2-2-1-10-1-3-2-2-6-1-3-1">
                            <text:number>•</text:number>
                            <text:p text:style-name="table_al">een glascontainer;</text:p>
                          </text:list-item>
                        </text:list>
                      </text:list-item>
                    </text:list>
                    <text:list text:style-name="id1-3-2-2-1-10-1-3-2-2-7">
                      <text:list-item text:style-override="id1-3-2-2-1-10-1-3-2-2-7-1">
                        <text:number>e.</text:number>
                        <text:p text:style-name="table_al"> voor pmd-afval:</text:p>
                        <text:list text:style-name="id1-3-2-2-1-10-1-3-2-2-7-1-3">
                          <text:list-item text:style-override="id1-3-2-2-1-10-1-3-2-2-7-1-3-1">
                            <text:number>•</text:number>
                            <text:p text:style-name="table_al">een pmd-afvalcontainer;</text:p>
                          </text:list-item>
                        </text:list>
                      </text:list-item>
                    </text:list>
                    <text:list text:style-name="id1-3-2-2-1-10-1-3-2-2-8">
                      <text:list-item text:style-override="id1-3-2-2-1-10-1-3-2-2-8-1">
                        <text:number>f.</text:number>
                        <text:p text:style-name="table_al"> voor textiel:</text:p>
                        <text:list text:style-name="id1-3-2-2-1-10-1-3-2-2-8-1-3">
                          <text:list-item text:style-override="id1-3-2-2-1-10-1-3-2-2-8-1-3-1">
                            <text:number>•</text:number>
                            <text:p text:style-name="table_al">een textielcontainer.</text:p>
                          </text:list-item>
                        </text:list>
                      </text:list-item>
                    </text:list>
                    <text:p text:style-name="table_al">2. Gebruik inzamelmiddelen:</text:p>
                    <text:list text:style-name="id1-3-2-2-1-10-1-3-2-2-10">
                      <text:list-item text:style-override="id1-3-2-2-1-10-1-3-2-2-10-1">
                        <text:number>a.</text:number>
                        <text:p text:style-name="table_al"> de minicontainers, die in bruikleen zijn verstrekt, behoren bij het perceel;</text:p>
                      </text:list-item>
                      <text:list-item text:style-override="id1-3-2-2-1-10-1-3-2-2-10-2">
                        <text:number>b.</text:number>
                        <text:p text:style-name="table_al"> de gebruiker van het perceel is verantwoordelijk voor gebruik en het onderhoud van de in bruikleen ontvangen minicontainers als ware deze zijn of haar eigendom;</text:p>
                      </text:list-item>
                      <text:list-item text:style-override="id1-3-2-2-1-10-1-3-2-2-10-3">
                        <text:number>c.</text:number>
                        <text:p text:style-name="table_al">de gebruiker van een perceel dient zich tot het KCC van de gemeente Purmerend te wenden indien bij een verhuizing naar een perceel geen of een kapotte minicontainer wordt aangetroffen;</text:p>
                      </text:list-item>
                      <text:list-item text:style-override="id1-3-2-2-1-10-1-3-2-2-10-4">
                        <text:number>d.</text:number>
                        <text:p text:style-name="table_al">de minicontainers blijven eigendom van de gemeente en worden bij normale slijtage voor rekening van de gemeente onderhouden;</text:p>
                      </text:list-item>
                      <text:list-item text:style-override="id1-3-2-2-1-10-1-3-2-2-10-5">
                        <text:number>e.</text:number>
                        <text:p text:style-name="table_al">inzamelmiddelen dienen goed gesloten te zijn;</text:p>
                      </text:list-item>
                      <text:list-item text:style-override="id1-3-2-2-1-10-1-3-2-2-10-6">
                        <text:number>f.</text:number>
                        <text:p text:style-name="table_al">de gebruiker van een perceel is verplicht een inzamelmiddel zodanig te gebruiken dat deze geen overlast voor derden veroorzaakt;</text:p>
                      </text:list-item>
                      <text:list-item text:style-override="id1-3-2-2-1-10-1-3-2-2-10-7">
                        <text:number>g.</text:number>
                        <text:p text:style-name="table_al">de minicontainers mogen alleen worden gereinigd met water en milieuvriendelijke reinigingsproducten;</text:p>
                      </text:list-item>
                      <text:list-item text:style-override="id1-3-2-2-1-10-1-3-2-2-10-8">
                        <text:number>h.</text:number>
                        <text:p text:style-name="table_al">ter voorkoming van maden dienen in een warme periode vlees, vis en etensresten te worden gedeponeerd in de minicontainer die het eerst voor lediging in aanmerking komt.</text:p>
                      </text:list-item>
                    </text:list>
                    <text:p text:style-name="table_al">3. Aanbieden huishoudelijke afvalstoffen:</text:p>
                    <text:list text:style-name="id1-3-2-2-1-10-1-3-2-2-12">
                      <text:list-item text:style-override="id1-3-2-2-1-10-1-3-2-2-12-1">
                        <text:number>a.</text:number>
                        <text:p text:style-name="table_al">inzamelmiddelen mogen geen stoffen bevatten die heter zijn dan 50 graden Celsius;</text:p>
                      </text:list-item>
                      <text:list-item text:style-override="id1-3-2-2-1-10-1-3-2-2-12-2">
                        <text:number>b.</text:number>
                        <text:p text:style-name="table_al">stuivende stoffen mogen uitsluitend verpakt in een gesloten plastic afvalzak ter inzameling worden aangeboden;</text:p>
                      </text:list-item>
                      <text:list-item text:style-override="id1-3-2-2-1-10-1-3-2-2-12-3">
                        <text:number>c.</text:number>
                        <text:p text:style-name="table_al">afvalstoffen welke ten onrechte of op een onjuiste wijze zijn aangeboden en welke na inzameling daardoor in de minicontainer zijn achtergebleven, dienen onverwijld door de gebruiker van het perceel uit de minicontainer te worden verwijderd;</text:p>
                      </text:list-item>
                      <text:list-item text:style-override="id1-3-2-2-1-10-1-3-2-2-12-4">
                        <text:number>d.</text:number>
                        <text:p text:style-name="table_al">het gewicht van de hoeveelheid afvalstoffen inclusief het eigen gewicht van de ter lediging aangeboden minicontainer mag niet zwaarder zijn dan 50 kg;</text:p>
                      </text:list-item>
                      <text:list-item text:style-override="id1-3-2-2-1-10-1-3-2-2-12-5">
                        <text:number>e.</text:number>
                        <text:p text:style-name="table_al">het gewicht van de hoeveelheid afvalstoffen van de ter lediging aangeboden plastic afvalzakken mag niet zwaarder zijn dan 7 kg;</text:p>
                      </text:list-item>
                      <text:list-item text:style-override="id1-3-2-2-1-10-1-3-2-2-12-6">
                        <text:number>f.</text:number>
                        <text:p text:style-name="table_al">bij het ter inzameling aanbieden moeten huishoudelijke afvalstoffen zonder uitsteeksels in de plastic afvalzak zijn gepakt;</text:p>
                      </text:list-item>
                      <text:list-item text:style-override="id1-3-2-2-1-10-1-3-2-2-12-7">
                        <text:number>g.</text:number>
                        <text:p text:style-name="table_al">klein chemisch afval en klein gevaarlijk afval mag om veiligheidsredenen niet aan de weg worden aangeboden, maar moet worden overhandigd bij de inzamelplaats;</text:p>
                      </text:list-item>
                      <text:list-item text:style-override="id1-3-2-2-1-10-1-3-2-2-12-8">
                        <text:number>h.</text:number>
                        <text:p text:style-name="table_al">textiel mag uitsluitend in een gesloten plastic afvalzak ter inzameling worden aangeboden aan diegene die in het bezit is van een vergunning als bedoeld in artikel 4 van de Afvalstoffenverordening;</text:p>
                      </text:list-item>
                      <text:list-item text:style-override="id1-3-2-2-1-10-1-3-2-2-12-9">
                        <text:number>i.</text:number>
                        <text:p text:style-name="table_al">de inzameling van elektrische of elektronische apparatuur, grof huishoudelijk afval, grof tuinafval, harde plastics c.q. harde kunststoffen, hout, metalen en tapijt, bankstellen en matrassen is mogelijk op afroep. De gebruiker van een perceel dient voor deze inzameling een afspraak te maken via het KCC; dan wel na aanmelding via de gemeentelijke website: <text:span text:style-name="nadrukondlijn">www.purmerend.nl</text:span>, pagina : afval particulieren.</text:p>
                      </text:list-item>
                      <text:list-item text:style-override="id1-3-2-2-1-10-1-3-2-2-12-10">
                        <text:number>j.</text:number>
                        <text:p text:style-name="table_al">de onder i genoemde afvalstoffen dienen per bestanddeel – zoveel als mogelijk gebundeld - op de afgesproken dag en tijd te worden aangeboden langs de weg op een voor de vrachtauto toegankelijke plaats, mogen geen grotere afmeting hebben dan 2 meter lang en 1,40 meter breed en mogen geen grotere inhoud hebben dan 2 m3 noch zwaarder zijn dan 25 kg. </text:p>
                      </text:list-item>
                    </text:list>
                    <text:p text:style-name="table_al">4. Aanbieden huishoudelijke afvalstoffen bij of nabij een perceel:</text:p>
                    <text:list text:style-name="id1-3-2-2-1-10-1-3-2-2-14">
                      <text:list-item text:style-override="id1-3-2-2-1-10-1-3-2-2-14-1">
                        <text:number>a.</text:number>
                        <text:p text:style-name="table_al">het aanbieden van huishoudelijke afvalstoffen dient zodanig te gebeuren dat voetgangers en het overige verkeer niet wordt gehinderd of in de doorgang wordt belemmerd, gevaar of schade wordt voorkomen en waarbij de aanwijzingen van de inzameldienst dienen te worden opgevolgd;</text:p>
                      </text:list-item>
                      <text:list-item text:style-override="id1-3-2-2-1-10-1-3-2-2-14-2">
                        <text:number>b.</text:number>
                        <text:p text:style-name="table_al">de minicontainer moet op de vastgestelde inzameldag aangeboden worden op een clusterplaats met de handgrepen van de weg gericht, dan wel opstelplaats met de handgrepen naar de weg gericht;</text:p>
                      </text:list-item>
                      <text:list-item text:style-override="id1-3-2-2-1-10-1-3-2-2-14-3">
                        <text:number>c.</text:number>
                        <text:p text:style-name="table_al">op een clusterplaats wordt de minicontainer aansluitend – twee aan twee - aan reeds eerder aangeboden minicontainers geplaatst, op een dusdanige wijze dat de minicontainer zich binnen de ruimte tussen twee rijen tegels of rijen klinkers met een afwijkende vorm dan wel kleur bevindt;</text:p>
                      </text:list-item>
                      <text:list-item text:style-override="id1-3-2-2-1-10-1-3-2-2-14-4">
                        <text:number>d.</text:number>
                        <text:p text:style-name="table_al">Adressen buitengebied. </text:p>
                        <text:p text:style-name="table_al">Huishoudelijke afval, niet zijnde een vloeistof, én oud papier en karton, afkomstig van de adressen in het buitengebied, wordt ter inzameling aangeboden in plastic afvalzakken. Plastic afvalzakken worden niet ter beschikking gesteld door de gemeente. De adressen die gezamenlijk het buitengebied vormen zijn: </text:p>
                        <text:p text:style-name="table_al">Purmerdijk, nummers 13, 14 en 15; </text:p>
                        <text:p text:style-name="table_al">Oudelandsdijkje, nummers 12, 14 en 18.</text:p>
                      </text:list-item>
                    </text:list>
                    <text:p text:style-name="table_al">5. Aanbieden huishoudelijke afvalstoffen m.b.v. inzamelvoorzieningen:</text:p>
                    <text:list text:style-name="id1-3-2-2-1-10-1-3-2-2-16">
                      <text:list-item text:style-override="id1-3-2-2-1-10-1-3-2-2-16-1">
                        <text:number>a.</text:number>
                        <text:p text:style-name="table_al">het is niet toegestaan om huishoudelijke afvalstoffen naast een inzamelvoorziening te plaatsen en achter te laten;</text:p>
                      </text:list-item>
                      <text:list-item text:style-override="id1-3-2-2-1-10-1-3-2-2-16-2">
                        <text:number>b.</text:number>
                        <text:p text:style-name="table_al">het is niet toegestaan om in een inzamelvoorziening andere stoffen aan te bieden dan waarvoor deze bestemd is;</text:p>
                      </text:list-item>
                      <text:list-item text:style-override="id1-3-2-2-1-10-1-3-2-2-16-3">
                        <text:number>c.</text:number>
                        <text:p text:style-name="table_al">huishoudelijke restafval, niet zijnde een vloeistof, eventueel gecombineerd met gft-afval mag uitsluitend in een gesloten plastic afvalzak worden aangeboden; </text:p>
                      </text:list-item>
                    </text:list>
                    <text:p text:style-name="table_al">
                      <text:span text:style-name="nadrukvet">6.</text:span>
                    </text:p>
                    <text:list text:style-name="id1-3-2-2-1-10-1-3-2-2-18">
                      <text:list-item text:style-override="id1-3-2-2-1-10-1-3-2-2-18-1">
                        <text:number>a.</text:number>
                        <text:p text:style-name="table_al">
                          <text:span text:style-name="nadrukvet"> Het eerste lid</text:span>
                          <text:span text:style-name="nadrukvet"> is niet van toepassing indien</text:span>
                          <text:span text:style-name="nadrukvet"> en voor zover burgemeester en wethouders een besluit hebben </text:span>
                          <text:span text:style-name="nadrukvet">g</text:span>
                          <text:span text:style-name="nadrukvet">enomen als </text:span>
                          <text:span text:style-name="nadrukvet">bedoeld in artikel 2, zesde lid, </text:span>
                          <text:span text:style-name="nadrukvet">onder b, 3</text:span>
                          <text:span text:style-name="nadrukvet">° van de Afvalstoffenverordening en dit besluit in strijd komt met het </text:span>
                          <text:span text:style-name="nadrukvet">in het eerste lid bepaalde.</text:span>
                        </text:p>
                      </text:list-item>
                      <text:list-item text:style-override="id1-3-2-2-1-10-1-3-2-2-18-2">
                        <text:number>b.</text:number>
                        <text:p text:style-name="table_al">
                          <text:span text:style-name="nadrukvet">Burgemeester en wethouders geven in het onder a. bedoelde besluit aan met welk onderdeel van </text:span>
                          <text:span text:style-name="nadrukvet">het eerste lid het</text:span>
                          <text:span text:style-name="nadrukvet"> besluit in strijd komt.</text:span>
                        </text:p>
                      </text:list-item>
                      <text:list-item text:style-override="id1-3-2-2-1-10-1-3-2-2-18-3">
                        <text:number>c.</text:number>
                        <text:p text:style-name="table_al">
                          <text:span text:style-name="nadrukvet">Het besluit <text:span text:style-name="nadrukvet">wordt als bijlage aan dit Uitvoeringsbesluit toegevoegd en wordt op Overheid.nl bekend gemaakt.</text:span></text:span>
                        </text:p>
                      </text:list-item>
                    </text:list>
                  </table:table-cell>
                </table:table-row>
              </table:table>
              <text:p text:style-name="table_bottom"/>
            </text:section>
            <text:list text:style-name="id1-3-2-2-1-11">
              <text:list-item text:style-override="id1-3-2-2-1-11-1">
                <text:number>2.</text:number>
                <text:p text:style-name="al"/>
                <text:list text:style-name="id1-3-2-2-1-11-1-3">
                  <text:list-item text:style-override="id1-3-2-2-1-11-1-3-1">
                    <text:number>a.</text:number>
                    <text:p text:style-name="al">Onderdeel A van dit besluit treedt in werking op 1 januari 2018.</text:p>
                  </text:list-item>
                  <text:list-item text:style-override="id1-3-2-2-1-11-1-3-2">
                    <text:number>b.</text:number>
                    <text:p text:style-name="al">Onderdelen B en C van dit besluit treden in werking op de dag na die waarop het is bekendgemaakt.</text:p>
                  </text:list-item>
                </text:list>
              </text:list-item>
            </text:list>
            <text:p text:style-name="al"/>
          </text:section>
        </text:section>
        <text:section text:name="regeling-sluiting_id1-3-2-3" text:style-name="regeling-sluiting">
          <text:section text:name="gegeven_id1-3-2-3-1" text:style-name="gegeven">
            <text:p text:style-name="dagtekening">
            <text:span text:style-name="plaats"> Purmerend, </text:span>
            <text:span text:style-name="datum">20 juni 2017</text:span>
          </text:p>
          </text:section>
          <text:section text:name="ondertekening_id1-3-2-3-2">
            <text:p><text:span text:style-name="functie">de loco-secretaris,</text:span></text:p>
            <text:p><text:span text:style-name="ondertekening_naam">
            <text:span text:style-name="voornaam"> H.J.C. </text:span>
            <text:span text:style-name="achternaam">Welage</text:span>
          </text:span></text:p>
            <text:p><text:span text:style-name="functie">de burgemees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8759</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59</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59</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an het Afvalstoffenverordening uitvoeringsbesluit Purmere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759</meta:user-defined>
    <meta:user-defined meta:name="OVERHEIDop.GmbID/DC.identifier">gmb-2017-108759</meta:user-defined>
    <meta:user-defined meta:name="OVERHEID.TaxonomieBeleidsagenda/OVERHEID.category">Natuur en milieu | Organisatie en beleid</meta:user-defined>
    <meta:user-defined meta:name="OVERHEID.Gemeente/DC.spatial">Purmerend</meta:user-defined>
    <meta:user-defined meta:name="DC.source">;http://decentrale.regelgeving.overheid.nl/cvdr/xhtmloutput/Historie/Purmerend/446175/446175_2.html</meta:user-defined>
    <meta:user-defined meta:name="OVERHEIDop.referentienummer">1353403</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versieInformatie"/>
  </office:meta>
</office:document-meta>
</file>