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pelweg 109, (11019078) wijzigen bestemming van kantoorpand naar appartementen op de verdiep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75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5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5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rchipelweg 109, (11019078) wijzigen bestemming van kantoorpand naar appartementen op de verdiep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757</meta:user-defined>
    <meta:user-defined meta:name="OVERHEIDop.GmbID/DC.identifier">gmb-2017-108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H</meta:user-defined>
    <meta:user-defined meta:name="OVERHEIDop.woonplaats">Leeuwarden</meta:user-defined>
    <meta:user-defined meta:name="OVERHEIDop.straatnaam">Archipel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94 580153</meta:user-defined>
    <meta:user-defined meta:name="OVERHEIDop.versieInformatie"/>
  </office:meta>
</office:document-meta>
</file>