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43, 9718 CX Groningen – inpandig creëren appartement (legalisatie) (01-06-2017, 201771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75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weg 43, 9718 CX Groningen – inpandig creëren appartement (legalisatie) (01-06-2017, 201771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54</meta:user-defined>
    <meta:user-defined meta:name="OVERHEIDop.GmbID/DC.identifier">gmb-2017-10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X 43m</meta:user-defined>
    <meta:user-defined meta:name="OVERHEIDop.woonplaats">Groningen</meta:user-defined>
    <meta:user-defined meta:name="OVERHEIDop.straatnaa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33 581526</meta:user-defined>
    <meta:user-defined meta:name="OVERHEIDop.versieInformatie"/>
  </office:meta>
</office:document-meta>
</file>