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5 Verleende ontheffing voor het schenken van zwak-alcoholische dranken (art. 35 DH-wet) voor de Polderse kermis Anna Paulowna 2017.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Polderse Kermis Anna Paulowna 2017 aan de Stationsweg 2 (het Wapen van Holland) op 21 juli 2017 van 21:00 uur tot 02:00 uur, op 22 juli 2017 van 20:00 uur tot 02:00 uur, op 23 juli 2017 van 13:00 uur tot 02:00 uur en op 24 juli 2017 van 10:00 uur to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6 augustus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751</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51</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51</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5 Verleende ontheffing voor het schenken van zwak-alcoholische dranken (art. 35 DH-wet) voor de Polderse kermis Anna Paulown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751</meta:user-defined>
    <meta:user-defined meta:name="OVERHEIDop.GmbID/DC.identifier">gmb-2017-1087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EB 2</meta:user-defined>
    <meta:user-defined meta:name="OVERHEIDop.woonplaats">Anna Paulowna</meta:user-defined>
    <meta:user-defined meta:name="OVERHEIDop.straatnaam">Station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396 542360</meta:user-defined>
    <meta:user-defined meta:name="OVERHEIDop.versieInformatie"/>
  </office:meta>
</office:document-meta>
</file>