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het verkopen van ijs vanuit een verkoopwagen, Amsterdamseweg/ Vijverlaan, Amstelveen - Zaaknummer Z-2016/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kopen van ijs vanuit een verkoop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het verkopen van ijs vanuit een verkoopwagen, Amsterdamseweg/ Vijverlaan, Amstelveen - Zaaknummer Z-2016/000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875</meta:user-defined>
    <meta:user-defined meta:name="OVERHEIDop.GmbID/DC.identifier">gmb-2017-10875</meta:user-defined>
    <meta:user-defined meta:name="OVERHEID.TaxonomieBeleidsagenda/OVERHEID.category">Ruimte en infrastructuur | Organisatie en beleid</meta:user-defined>
    <meta:user-defined meta:name="OVERHEIDop.referentienummer">Z-2016/000745</meta:user-defined>
    <meta:user-defined meta:name="DCTERMS.abstract">het verkopen van ijs vanuit een verkoop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9 480362</meta:user-defined>
    <meta:user-defined meta:name="OVERHEIDop.versieInformatie"/>
  </office:meta>
</office:document-meta>
</file>