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Lijsterbeslaan 7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ijsterbeslaan 73, 7004 AG </text:p>
            <text:p text:style-name="common-al">Omschrijving:		kappen van 1 berk</text:p>
            <text:p text:style-name="common-al">Dossiernummer:	20170347</text:p>
            <text:p text:style-name="common-al">Datum verzending:	22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4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4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4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Lijsterbeslaan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49</meta:user-defined>
    <meta:user-defined meta:name="OVERHEIDop.GmbID/DC.identifier">gmb-2017-108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G 73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96 441127</meta:user-defined>
    <meta:user-defined meta:name="OVERHEIDop.versieInformatie"/>
  </office:meta>
</office:document-meta>
</file>