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ni 2017</text:p>
            <text:p text:style-name="common-al">Activiteit: het plaatsen van een dakkapel </text:p>
            <text:p text:style-name="common-al">WABO-nummer: 463918</text:p>
            <text:p text:style-name="common-al">Bestuursorgaan: college van burgemeester en wethouders </text:p>
            <text:p text:style-name="common-al">Datum verzending besluit: 23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74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46</meta:user-defined>
    <meta:user-defined meta:name="OVERHEIDop.GmbID/DC.identifier">gmb-2017-1087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N 8</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5 453004</meta:user-defined>
    <meta:user-defined meta:name="OVERHEIDop.versieInformatie"/>
  </office:meta>
</office:document-meta>
</file>