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3, 9745 EL Groningen – vellen 2 bomen (09-06-2017, 201771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74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4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4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uarderdiepsterweg 3, 9745 EL Groningen – vellen 2 bomen (09-06-2017, 2017715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45</meta:user-defined>
    <meta:user-defined meta:name="OVERHEIDop.GmbID/DC.identifier">gmb-2017-10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L 3</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583 581412</meta:user-defined>
    <meta:user-defined meta:name="OVERHEIDop.versieInformatie"/>
  </office:meta>
</office:document-meta>
</file>