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aanleggen van een inrit: Majoor Bosshardtstraat 5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	Majoor Bosshardtstraat 5, 7008 CG</text:p>
            <text:p text:style-name="common-al">Omschrijving:		aanleggen van een inrit</text:p>
            <text:p text:style-name="common-al">Dossiernummer:	20170345</text:p>
            <text:p text:style-name="common-al">Datum verzending:	21 juni 2017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08744</text:span><text:line-break/><text:date style:data-style-name="dag" text:fixed="true" text:date-value="2017-06-27"/><text:line-break/><text:date style:data-style-name="jaar" text:fixed="true" text:date-value="2017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744</text:span><text:date style:data-style-name="nicedate" text:fixed="true" text:date-value="2017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744</text:span><text:date style:data-style-name="nicedate" text:fixed="true" text:date-value="2017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aanleggen van een inrit: Majoor Bosshardtstraat 5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7</meta:user-defined>
    <meta:user-defined meta:name="OVERHEIDop.publicationIssue">108744</meta:user-defined>
    <meta:user-defined meta:name="OVERHEIDop.GmbID/DC.identifier">gmb-2017-108744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8CG 5</meta:user-defined>
    <meta:user-defined meta:name="OVERHEIDop.woonplaats">Doetinchem</meta:user-defined>
    <meta:user-defined meta:name="OVERHEIDop.straatnaam">Majoor Bosshardt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306 442831</meta:user-defined>
    <meta:user-defined meta:name="OVERHEIDop.versieInformatie"/>
  </office:meta>
</office:document-meta>
</file>