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raam, zonnepanelen en een schutting, Kruidenschans 121, 2215TT Voorhout, Kenmerk Z-17-014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raam, zonnepanelen en een schutting</text:p>
            <text:p text:style-name="common-al">
            <text:span text:style-name="nadrukcur">Datum ontvangst 22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7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raam, zonnepanelen en een schutting, Kruidenschans 121, 2215TT Voorhout, Kenmerk Z-17-014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8743</meta:user-defined>
    <meta:user-defined meta:name="OVERHEIDop.GmbID/DC.identifier">gmb-2017-10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T 121</meta:user-defined>
    <meta:user-defined meta:name="OVERHEIDop.woonplaats">Voorhout</meta:user-defined>
    <meta:user-defined meta:name="OVERHEIDop.straatnaam">Kruidenschan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34 470927</meta:user-defined>
    <meta:user-defined meta:name="OVERHEIDop.versieInformatie"/>
  </office:meta>
</office:document-meta>
</file>