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en-Hoog VTA-inspectie gemeentelijk bomenbestand: Verleende omgevingsvergunning openbare ruimte Hindelaan nabij nr 13, De Vrieslaan nabij nrs 11 en 27, Marterlaan naast Heidepark 57 en Hartenseweg bij ingang bos Heidepark, kappen van 3 zomereiken en 2 beu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Hindelaan nabij nr 13, De Vrieslaan nabij de nrs 11 en 27, Marterlaan naast Heidepark 57 en Hartenseweg ingang bos Heidepark, kappen van 3 zomereiken en 2 beuken, ZKW1700078, verzenddatum 19-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7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en-Hoog VTA-inspectie gemeentelijk bomenbestand: Verleende omgevingsvergunning openbare ruimte Hindelaan nabij nr 13, De Vrieslaan nabij nrs 11 en 27, Marterlaan naast Heidepark 57 en Hartenseweg bij ingang bos Heidepark, kappen van 3 zomereiken en 2 beu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874</meta:user-defined>
    <meta:user-defined meta:name="OVERHEIDop.GmbID/DC.identifier">gmb-2017-108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V 13</meta:user-defined>
    <meta:user-defined meta:name="OVERHEIDop.woonplaats">Wageningen</meta:user-defined>
    <meta:user-defined meta:name="OVERHEIDop.straatnaam">Hindelaan</meta:user-defined>
    <meta:user-defined meta:name="OVERHEID.PostcodeHuisnummer/OVERHEIDop.postcodeHuisnummer">6705AT 27</meta:user-defined>
    <meta:user-defined meta:name="OVERHEIDop.straatnaam">De Vrieslaan</meta:user-defined>
    <meta:user-defined meta:name="OVERHEID.PostcodeHuisnummer/OVERHEIDop.postcodeHuisnummer">6705AT 11</meta:user-defined>
    <meta:user-defined meta:name="OVERHEID.PostcodeHuisnummer/OVERHEIDop.postcodeHuisnummer">6705BB 25</meta:user-defined>
    <meta:user-defined meta:name="OVERHEIDop.straatnaam">Sparrenbos</meta:user-defined>
    <meta:user-defined meta:name="OVERHEID.PostcodeHuisnummer/OVERHEIDop.postcodeHuisnummer">6705AC 57</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68 444588</meta:user-defined>
    <meta:user-defined meta:name="OVERHEID.EPSG28992/DC.spatial">175957 444278</meta:user-defined>
    <meta:user-defined meta:name="OVERHEID.EPSG28992/DC.spatial">176171 444018</meta:user-defined>
    <meta:user-defined meta:name="OVERHEID.EPSG28992/DC.spatial">177077 444550</meta:user-defined>
    <meta:user-defined meta:name="OVERHEID.EPSG28992/DC.spatial">176703 444389</meta:user-defined>
    <meta:user-defined meta:name="OVERHEIDop.versieInformatie"/>
  </office:meta>
</office:document-meta>
</file>