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oordwal 4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bedrijfsruimte Noordwal 418 in wonen alsmede het veranderen van de bedrijfsruimte tot een eengezinswoning met het grotendeels handhaven van het casco poortgebouw inclusief het dak</text:p>
            <text:p text:style-name="common-al"/>
            <text:p text:style-name="common-al">Ons kenmerk: 2017112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wal 418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7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Noordwal 4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37</meta:user-defined>
    <meta:user-defined meta:name="OVERHEIDop.GmbID/DC.identifier">gmb-2017-108737</meta:user-defined>
    <meta:user-defined meta:name="OVERHEID.TaxonomieBeleidsagenda/OVERHEID.category">Ruimte en infrastructuur | Organisatie en beleid</meta:user-defined>
    <meta:user-defined meta:name="DCTERMS.abstract">Het wijzigen van de bestemming bedrijfsruimte Noordwal 418 in wonen alsmede het veranderen van de bedrijfsruimte tot een eengezinswoning met het grotendeels handhaven van het casco poortgebouw inclusief het dak</meta:user-defined>
    <meta:user-defined meta:name="OVERHEIDop.referentienummer">201711269/6378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DT 4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65.395 454982.093</meta:user-defined>
    <meta:user-defined meta:name="OVERHEIDop.versieInformatie"/>
  </office:meta>
</office:document-meta>
</file>