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voor Polderse Kermis Anna Paulowna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olderse Kermis Anna Paulowna 2017 nabij het Wapen van Holland in Anna Paulowna van 21 juli 2017 tot en met 24 juli 2017 van 11: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augustus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73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3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3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voor Polderse Kermis Anna Paulown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35</meta:user-defined>
    <meta:user-defined meta:name="OVERHEIDop.GmbID/DC.identifier">gmb-2017-108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B 2</meta:user-defined>
    <meta:user-defined meta:name="OVERHEIDop.woonplaats">Anna Paulowna</meta:user-defined>
    <meta:user-defined meta:name="OVERHEIDop.straatnaam">Station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96 542360</meta:user-defined>
    <meta:user-defined meta:name="OVERHEIDop.versieInformatie"/>
  </office:meta>
</office:document-meta>
</file>