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lgan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3 juni 2017 een aanvraag omgevingsvergunning ontvangen voor het bouwen van 12 woningen, activiteit 1 op de locatie Maalgang ongenummerd. De aanvraag heeft dossiernummer 17Z000396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5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73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3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3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algan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8734</meta:user-defined>
    <meta:user-defined meta:name="OVERHEIDop.GmbID/DC.identifier">gmb-2017-108734</meta:user-defined>
    <meta:user-defined meta:name="OVERHEID.TaxonomieBeleidsagenda/OVERHEID.category">Ruimte en infrastructuur | Organisatie en beleid</meta:user-defined>
    <meta:user-defined meta:name="OVERHEIDop.referentienummer">17Z0003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Molen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90 484156</meta:user-defined>
    <meta:user-defined meta:name="OVERHEIDop.versieInformatie"/>
  </office:meta>
</office:document-meta>
</file>