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k bereikbaar via WhatsApp</text:p>
      <text:section text:name="zakelijke-mededeling_id1-3-2" text:style-name="zakelijke-mededeling">
        <text:section text:name="zakelijke-mededeling-tekst_id1-3-2-1" text:style-name="zakelijke-mededeling-tekst">
          <text:section text:name="tekst_id1-3-2-1-1" text:style-name="tekst">
            <text:p text:style-name="common-al">Inwoners van de gemeente Leek kunnen nu ook via WhatsApp vragen stellen aan de gemeente. </text:p>
            <text:p text:style-name="common-al">WhatsApp is een berichtendienst voor de smartphone. Via een internetverbinding kan er gratis met elkaar gechat worden en foto’s, video’s en locaties met elkaar gedeeld worden. De gemeente breidt hiermee haar digitale dienstverlening verder uit.</text:p>
            <text:p text:style-name="common-al">
            <text:span text:style-name="nadrukvet"/>
          </text:p>
            <text:p text:style-name="common-al">
            <text:span text:style-name="nadrukvet">Speciaal nummer voor WhatsApp</text:span>
          </text:p>
            <text:p text:style-name="common-al">Het nummer dat de gemeente uitsluitend voor WhatsApp heeft ingesteld is: <text:span text:style-name="nadrukvet">06- 21716958</text:span>.</text:p>
            <text:p text:style-name="common-al">Het is niet mogelijk om naar dit nummer te bellen of een sms te sturen. De gemeente probeert op werkdagen zo snel mogelijk de WhatsAppberichten te beantwoorden. WhatsAppberichten behandelt de gemeente  tijdens de uren waarop de gemeente telefonisch bereikbaar is. Van maandag t/m donderdag van 8:00 tot 16.30 uur. Donderdagavond: van 17.30 tot 19.00 uur en vrijdag van 8.00 tot 16.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0873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3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k bereikbaar via WhatsAp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32</meta:user-defined>
    <meta:user-defined meta:name="OVERHEIDop.GmbID/DC.identifier">gmb-2017-108732</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