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Blekerstraat 19 a, 9718 EA Groningen – het veranderen van 3 maal onzelfstandig naar 2 maal zelfstandig (21 juni, 2017036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bovenstaande woningvormingsvergunning is verleend.</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72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2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2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Blekerstraat 19 a, 9718 EA Groningen – het veranderen van 3 maal onzelfstandig naar 2 maal zelfstandig (21 juni, 2017036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724</meta:user-defined>
    <meta:user-defined meta:name="OVERHEIDop.GmbID/DC.identifier">gmb-2017-1087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EA 19</meta:user-defined>
    <meta:user-defined meta:name="OVERHEIDop.woonplaats">Groningen</meta:user-defined>
    <meta:user-defined meta:name="OVERHEIDop.straatnaam">Blek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44 581717</meta:user-defined>
    <meta:user-defined meta:name="OVERHEIDop.versieInformatie"/>
  </office:meta>
</office:document-meta>
</file>